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12F5A0D4CF2F03F455.png" manifest:media-type="image/png"/>
  <manifest:file-entry manifest:full-path="Pictures/10000000000007D8000000A5A925F794B311FF40.jpg" manifest:media-type="image/jpeg"/>
  <manifest:file-entry manifest:full-path="Pictures/10000000000005C4000001D821F28BC0ACA1751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1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color="#333333" loext:opacity="100%" style:font-name="Verdana" fo:font-size="9pt" fo:background-color="#cccccc" style:font-size-asian="9pt" style:font-size-complex="9pt"/>
    </style:style>
    <style:style style:name="P4" style:family="paragraph" style:parent-style-name="Footer">
      <style:text-properties fo:color="#333333" loext:opacity="100%" style:font-name="Verdana" fo:font-size="9pt" fo:background-color="#cccccc" style:font-size-asian="9pt" style:font-size-complex="9pt"/>
    </style:style>
    <style:style style:name="P5" style:family="paragraph" style:parent-style-name="Standard">
      <style:paragraph-properties fo:margin-left="0.016cm" fo:margin-right="0cm" fo:text-align="justify" style:justify-single-word="false" fo:text-indent="-0.018cm" style:auto-text-indent="false">
        <style:tab-stops/>
      </style:paragraph-properties>
      <style:text-properties fo:font-size="12pt" officeooo:paragraph-rsid="001c3322" style:font-size-asian="12pt" style:font-size-complex="12pt"/>
    </style:style>
    <style:style style:name="P6" style:family="paragraph" style:parent-style-name="Text_20_body">
      <style:paragraph-properties fo:margin-left="0.01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c3322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1c332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c3322"/>
    </style:style>
    <style:style style:name="P9" style:family="paragraph" style:parent-style-name="Text_20_body">
      <style:paragraph-properties fo:text-align="justify" style:justify-single-word="false"/>
      <style:text-properties officeooo:paragraph-rsid="001c3322"/>
    </style:style>
    <style:style style:name="P10" style:family="paragraph" style:parent-style-name="Text_20_body">
      <style:paragraph-properties fo:text-align="justify" style:justify-single-word="false"/>
      <style:text-properties officeooo:paragraph-rsid="001f4d31"/>
    </style:style>
    <style:style style:name="P11" style:family="paragraph" style:parent-style-name="Heading_20_1">
      <style:paragraph-properties fo:text-align="center" style:justify-single-word="false"/>
      <style:text-properties fo:font-size="15pt" officeooo:paragraph-rsid="001c3322" style:font-size-asian="15pt" style:font-size-complex="15pt"/>
    </style:style>
    <style:style style:name="T1" style:family="text">
      <style:text-properties fo:color="#000000" loext:opacity="100%" style:font-name="Titillium Web" fo:font-size="10pt" fo:background-color="#ffffff" loext:char-shading-value="0" style:font-size-asian="10pt" style:font-size-complex="10pt"/>
    </style:style>
    <style:style style:name="T2" style:family="text">
      <style:text-properties style:font-name="Titillium Web" fo:font-size="13pt" style:font-size-asian="13pt" style:font-name-complex="Calibri" style:font-size-complex="13pt"/>
    </style:style>
    <style:style style:name="T3" style:family="text">
      <style:text-properties style:font-name="Titillium Web" style:language-asian="it" style:country-asian="I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ab068" style:font-size-asian="12pt" style:font-size-complex="12pt"/>
    </style:style>
    <style:style style:name="T6" style:family="text">
      <style:text-properties fo:font-size="12pt" officeooo:rsid="00219888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78cee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1f4d31" style:font-size-asian="12pt" style:font-style-asian="italic" style:font-size-complex="12pt" style:font-style-complex="italic"/>
    </style:style>
    <style:style style:name="T12" style:family="text">
      <style:text-properties fo:font-size="12pt" fo:font-style="italic" officeooo:rsid="0021f233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24d5bc" style:font-size-asian="12pt" style:font-style-asian="italic" style:font-size-complex="12pt" style:font-style-complex="italic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fo:font-weight="bold" officeooo:rsid="00219888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officeooo:rsid="0023506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1ab068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ab068" style:font-weight-asian="bold" style:font-weight-complex="bold"/>
    </style:style>
    <style:style style:name="T21" style:family="text">
      <style:text-properties fo:font-weight="bold" officeooo:rsid="0018ef6b" style:font-weight-asian="bold" style:font-weight-complex="bold"/>
    </style:style>
    <style:style style:name="T22" style:family="text">
      <style:text-properties fo:font-weight="bold" officeooo:rsid="00178cee" style:font-weight-asian="bold" style:font-weight-complex="bold"/>
    </style:style>
    <style:style style:name="T23" style:family="text">
      <style:text-properties officeooo:rsid="00178cee"/>
    </style:style>
    <style:style style:name="T24" style:family="text">
      <style:text-properties officeooo:rsid="001ab068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fo:font-size="14pt" fo:font-style="italic" officeooo:rsid="001ab068" style:font-size-asian="14pt" style:font-style-asian="italic" style:font-size-complex="14pt" style:font-style-complex="italic"/>
    </style:style>
    <style:style style:name="T27" style:family="text">
      <style:text-properties fo:font-size="14pt" fo:font-style="italic" officeooo:rsid="0018ef6b" style:font-size-asian="14pt" style:font-style-asian="italic" style:font-size-complex="14pt" style:font-style-complex="italic"/>
    </style:style>
    <style:style style:name="T28" style:family="text">
      <style:text-properties fo:font-size="14pt" fo:font-style="italic" officeooo:rsid="00178cee" style:font-size-asian="14pt" style:font-style-asian="italic" style:font-size-complex="14pt" style:font-style-complex="itali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officeooo:rsid="0018ef6b"/>
    </style:style>
    <style:style style:name="T32" style:family="text">
      <style:text-properties officeooo:rsid="001f0dd3"/>
    </style:style>
    <style:style style:name="T33" style:family="text">
      <style:text-properties fo:font-weight="normal" officeooo:rsid="00178cee" style:font-weight-asian="normal" style:font-weight-complex="normal"/>
    </style:style>
    <style:style style:name="T34" style:family="text">
      <style:text-properties officeooo:rsid="0020b52e"/>
    </style:style>
    <style:style style:name="T35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tyle="normal" officeooo:rsid="001f0dd3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9"><text:s text:c="37"/></text:span><text:span text:style-name="T30">COMUNICATO STAMPA</text:span></text:p>
      <text:h text:style-name="P11" text:outline-level="1">Pubblicato il bando della V Edizione del concorso <text:span text:style-name="T23">nazionale </text:span><text:span text:style-name="T24">FIDAS </text:span></text:h>
      <text:h text:style-name="P11" text:outline-level="1">“A Scuola di Dono” </text:h>
      <text:p text:style-name="P9"><text:span text:style-name="T25">É aperta l'iscrizione all'iniziativa che punta a far conoscer</text:span><text:span text:style-name="T26">e</text:span><text:span text:style-name="T27"> il</text:span><text:span text:style-name="T25"> mondo della donazione di sangue e plasm</text:span><text:span text:style-name="T28">a </text:span><text:span text:style-name="T26">a bambini e ragazzi </text:span></text:p>
      <text:p text:style-name="P7"><text:span text:style-name="T36">D</text:span>ialogare con i più giovani per far riflettere su ciò che significa fare la propria parte per garantire una cura a base di sangue e plasma <text:span text:style-name="T31">ai pazienti che ne hanno bisogno</text:span>. <text:span text:style-name="T32">Con questo obiettivo, per il quinto anno,</text:span><text:span text:style-name="T24"> </text:span><text:span text:style-name="T20">è</text:span><text:span text:style-name="T19"> pubblicato online il bando del concorso </text:span><text:span text:style-name="T21">nazionale</text:span><text:span text:style-name="T20"> FIDAS intitolato </text:span><text:span text:style-name="T19">“A Scuola di Dono”</text:span>. </text:p>
      <text:p text:style-name="P7">L’iniziativa è un'occasione per avviare un percorso di conoscenza del mondo del sangue e per promuovere tra i giovani l’esercizio della cittadinanza attiva e del volontariato. <text:span text:style-name="T23">Obiettivi che, </text:span><text:span text:style-name="T24">insieme a molti altri, accomunano</text:span><text:span text:style-name="T23"> l’</text:span><text:span text:style-name="T33">impegno di FIDAS </text:span><text:span text:style-name="T22">con il Ministero dell’Istruzione e del Merito</text:span><text:span text:style-name="T23">, </text:span><text:span text:style-name="T34">con il quale il 13 settembre è stato</text:span><text:span text:style-name="T31"> </text:span><text:span text:style-name="T23"><text:s/>firmato un protocollo di intesa della durata di tre anni volto a coinvolgere </text:span><text:span text:style-name="T33">il mondo della scuola in toto</text:span><text:span text:style-name="T22"> sul tema della donazione di sangue e plasma. </text:span></text:p>
      <text:p text:style-name="P9"><text:span text:style-name="T4">Il concorso “</text:span><text:span text:style-name="T5">A Scuola di Dono”</text:span><text:span text:style-name="T4"> è rivolto alle scuole primarie, alle secondarie di primo grado e secondo grado e consiste nella realizzazione di </text:span><text:span text:style-name="T7">un messaggio, sviluppato e realizzato nelle modalità preferite</text:span><text:span text:style-name="T4"> - tra cui disegno, fumetto, gioco, breve racconto e molto altro - declinato nelle tematiche indicate per sezione. Al concorso è possibile partecipare </text:span><text:span text:style-name="T7">individualmente, con tutta la </text:span><text:span text:style-name="Car._20_predefinito_20_paragrafo"><text:span text:style-name="T35">classe </text:span></text:span><text:span text:style-name="T35">o</text:span><text:span text:style-name="T7">ppur</text:span><text:span text:style-name="T8">e un gruppo della classe</text:span><text:span text:style-name="T4">, scegliendo solo una di queste tre modalità. </text:span></text:p>
      <text:p text:style-name="P9"><text:span text:style-name="T4">I partecipanti potranno iscriversi </text:span><text:span text:style-name="T6">inviando</text:span><text:span text:style-name="Strong_20_Emphasis"><text:span text:style-name="T9"> i lavori prodotti </text:span></text:span><text:span text:style-name="Strong_20_Emphasis"><text:span text:style-name="T7">entro il 28 febbraio 2024</text:span></text:span><text:span text:style-name="T7"> all’Associazione FIDAS di riferimento</text:span><text:span text:style-name="T4"> del proprio territorio (l’elenco delle Associazioni FIDAS è consultabile sul sito </text:span><text:a xlink:type="simple" xlink:href="https://fidas.it/federate/" text:style-name="Internet_20_link" text:visited-style-name="Visited_20_Internet_20_Link"><text:span text:style-name="T4">https://fidas.it/federate/</text:span></text:a><text:span text:style-name="T4">). Nel caso in cui l’</text:span><text:span text:style-name="T6">I</text:span><text:span text:style-name="T4">stituto Scolastico si trovi in una provincia dove non sono presenti </text:span><text:span text:style-name="T6">a</text:span><text:span text:style-name="T4">ssociazioni FIDAS, gli elaborati potranno essere inviati, </text:span><text:span text:style-name="T7">entro il 10 marzo 2024,</text:span><text:span text:style-name="Strong_20_Emphasis"><text:span text:style-name="T7"> a FIDAS Nazionale</text:span></text:span><text:span text:style-name="Strong_20_Emphasis"><text:span text:style-name="T9">,</text:span></text:span><text:span text:style-name="T4"> previo contatto con la stessa.</text:span></text:p>
      <text:p text:style-name="P10"><text:span text:style-name="T7">Giovanni Musso, presidente di FIDAS Nazionale,</text:span><text:span text:style-name="T4"> introduce così la nuova edizione: “</text:span><text:span text:style-name="T10">È il quinto anno che </text:span><text:span text:style-name="T11">il concorso</text:span><text:span text:style-name="T10">“A Scuola di Dono” </text:span><text:span text:style-name="T13">riesce nel</text:span><text:span text:style-name="T12"> </text:span><text:span text:style-name="T14">coinvolgere migliaia di bambini e ragazzi</text:span><text:span text:style-name="T10"> in un momento di creatività e riflessione su </text:span><text:span text:style-name="T15">una tematica di primo piano per la salute di tutti</text:span><text:span text:style-name="T10">. Per questo invitiamo tutto il personale scolastico a entrare in contatto con le associazioni FIDAS locali e </text:span><text:span text:style-name="T16">invitare alla partecipazione </text:span><text:span text:style-name="T17">gli studenti</text:span><text:span text:style-name="T10">. L’obiettivo è quello di introdurre l’importanza di </text:span><text:span text:style-name="T15">un gesto che è vitale per </text:span><text:span text:style-name="T18">molti</text:span><text:span text:style-name="T15"> pazienti </text:span><text:span text:style-name="T10">con patologie rare e meno rare”</text:span><text:span text:style-name="T4">.</text:span></text:p>
      <text:p text:style-name="P9"><text:span text:style-name="T4">I lavori saranno premiati con una targa di merito durante la cerimonia di apertura del 62mo Congresso Nazionale FIDAS </text:span><text:span text:style-name="Strong_20_Emphasis"><text:span text:style-name="T7">che si svolgerà il 17 maggio 2024 a Sanremo</text:span></text:span><text:span text:style-name="Strong_20_Emphasis"><text:span text:style-name="T9">. </text:span></text:span><text:span text:style-name="T4">I vincitori nazionali delle tre sezioni riceveranno</text:span><text:span text:style-name="Strong_20_Emphasis"><text:span text:style-name="T9"> </text:span></text:span><text:span text:style-name="Strong_20_Emphasis"><text:span text:style-name="T7">un buono di euro 500,00 ciascuno</text:span></text:span><text:span text:style-name="T4"> per l’acquisto di materiale didattico e una targa di merito.</text:span></text:p>
      <text:p text:style-name="P5">Grazie anche al lavoro di promozione portato avanti dalle Associazioni FIDAS dei vari territori e alla collaborazione entusiasta di molti docenti, “A Scuola di Dono” l’anno scorso ha raccolto migliaia di adesioni. Alla quarta edizione del concorso hanno partecipato infatti <text:span text:style-name="T19">2.367 studenti da 165 istituti scolastici su tutto il territorio nazionale.</text:span></text:p>
      <text:p text:style-name="P5"><text:soft-page-break/></text:p>
      <text:p text:style-name="P6"><text:bookmark text:name="_GoBack"/>La FIDAS (Federazione Italiana Associazioni Donatori di Sangue) è una Federazione composta da 80 Associazioni autonome presenti in 18 Regioni, <text:span text:style-name="T19">per un totale di oltre 450.000 iscritti</text:span>. Rappresenta circa un terzo dei donatori che ogni anno con il loro dono - un gesto di responsabilità civile - <text:span text:style-name="T19">supportano il Sistema Sanitario Nazionale</text:span>. La sua finalità prioritaria è il mantenimento dell’autosufficienza su scala nazionale della raccolta di sangue intero e il raggiungimento dell’autosufficienza della raccolta del plasm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6.95cm" style:type="center"/>
          <style:tab-stop style:position="13.9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0%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color="#333333" loext:opacity="100%" style:font-name="Verdana" fo:font-size="9pt" fo:background-color="#cccccc" style:font-size-asian="9pt" style:font-size-complex="9pt"/>
    </style:style>
    <style:style style:name="MP4" style:family="paragraph" style:parent-style-name="Footer">
      <style:text-properties fo:color="#333333" loext:opacity="100%" style:font-name="Verdana" fo:font-size="9pt" fo:background-color="#cccccc" style:font-size-asian="9pt" style:font-size-complex="9pt"/>
    </style:style>
    <style:style style:name="MT1" style:family="text">
      <style:text-properties fo:color="#000000" loext:opacity="100%" style:font-name="Titillium Web" fo:font-size="10pt" fo:background-color="#ffffff" loext:char-shading-value="0" style:font-size-asian="10pt" style:font-size-complex="10pt"/>
    </style:style>
    <style:style style:name="MT2" style:family="text">
      <style:text-properties style:font-name="Titillium Web" fo:font-size="13pt" style:font-size-asian="13pt" style:font-name-complex="Calibri" style:font-size-complex="13pt"/>
    </style:style>
    <style:style style:name="MT3" style:family="text">
      <style:text-properties style:font-name="Titillium Web"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058cm" fo:margin-left="2cm" fo:margin-right="2cm" fo:background-color="#ffffff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3.542cm" fo:margin-left="0cm" fo:margin-right="0cm" fo:margin-top="3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6"/></text:span><text:span text:style-name="MT2"><text:s text:c="4"/></text:span><text:span text:style-name="MT3"><text:s/></text:span><draw:frame draw:style-name="Mfr1" draw:name="Immagine1" text:anchor-type="char" svg:x="12.393cm" svg:y="-0.335cm" svg:width="4.456cm" svg:height="3.163cm" draw:z-index="5"><draw:image xlink:href="Pictures/100000000000018200000112F5A0D4CF2F03F455.png" xlink:type="simple" xlink:show="embed" xlink:actuate="onLoad" draw:mime-type="image/png"/></draw:frame><draw:frame draw:style-name="Mfr2" draw:name="Immagine 50" text:anchor-type="char" svg:x="-2.028cm" svg:y="-2cm" svg:width="12.495cm" svg:height="3.993cm" draw:z-index="1"><draw:image xlink:href="Pictures/10000000000005C4000001D821F28BC0ACA17517.jpg" xlink:type="simple" xlink:show="embed" xlink:actuate="onLoad" draw:mime-type="image/jpeg"/></draw:frame></text:p>
      </style:header>
      <style:footer>
        <text:p text:style-name="MP2"><draw:frame draw:style-name="Mfr2" draw:name="Immagine 51" text:anchor-type="char" svg:x="0cm" svg:y="0.242cm" svg:width="16.999cm" svg:height="1.395cm" draw:z-index="3"><draw:image xlink:href="Pictures/10000000000007D8000000A5A925F794B311FF40.jpg" xlink:type="simple" xlink:show="embed" xlink:actuate="onLoad" draw:mime-type="image/jpeg"/></draw:frame></text:p>
        <text:p text:style-name="MP3"/>
        <text:p text:style-name="MP3"/>
        <text:p text:style-name="MP4"/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DAS</meta:initial-creator>
    <meta:editing-cycles>8</meta:editing-cycles>
    <meta:print-date>2020-02-24T13:34:00</meta:print-date>
    <meta:creation-date>2022-11-07T15:15:00</meta:creation-date>
    <dc:date>2023-09-18T12:10:22.553000000</dc:date>
    <meta:editing-duration>PT27M38S</meta:editing-duration>
    <meta:generator>LibreOffice/7.2.5.2$Windows_X86_64 LibreOffice_project/499f9727c189e6ef3471021d6132d4c694f357e5</meta:generator>
    <meta:document-statistic meta:table-count="0" meta:image-count="3" meta:object-count="0" meta:page-count="2" meta:paragraph-count="13" meta:word-count="572" meta:character-count="3724" meta:non-whitespace-character-count="3108"/>
    <meta:user-defined meta:name="AppVersion">16.0000</meta:user-defined>
    <meta:template xlink:type="simple" xlink:actuate="onRequest" xlink:title="Normal.dotm" xlink:href=""/>
  </office:meta>
</office:document-meta>
</file>