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inherit" svg:font-family="inherit"/>
  </office:font-face-decls>
  <office:automatic-styles>
    <style:style style:name="Tabella1" style:family="table">
      <style:table-properties style:width="19.752cm" fo:margin-left="-0.757cm" fo:margin-top="0cm" fo:margin-bottom="0cm" table:align="left" style:writing-mode="lr-tb"/>
    </style:style>
    <style:style style:name="Tabella1.A" style:family="table-column">
      <style:table-column-properties style:column-width="3.251cm"/>
    </style:style>
    <style:style style:name="Tabella1.B" style:family="table-column">
      <style:table-column-properties style:column-width="2.498cm"/>
    </style:style>
    <style:style style:name="Tabella1.C" style:family="table-column">
      <style:table-column-properties style:column-width="7.999cm"/>
    </style:style>
    <style:style style:name="Tabella1.D" style:family="table-column">
      <style:table-column-properties style:column-width="1.748cm"/>
    </style:style>
    <style:style style:name="Tabella1.E" style:family="table-column">
      <style:table-column-properties style:column-width="4.256cm"/>
    </style:style>
    <style:style style:name="Tabella1.1" style:family="table-row">
      <style:table-row-properties style:min-row-height="3.092cm" fo:keep-together="auto"/>
    </style:style>
    <style:style style:name="Tabella1.A1" style:family="table-cell">
      <style:table-cell-properties fo:background-color="#ffffff" fo:padding="0cm" fo:border="0.25pt solid #000001">
        <style:background-image/>
      </style:table-cell-properties>
    </style:style>
    <style:style style:name="Tabella1.2" style:family="table-row">
      <style:table-row-properties style:min-row-height="8.253cm" fo:keep-together="auto"/>
    </style:style>
    <style:style style:name="Tabella1.C2" style:family="table-cell">
      <style:table-cell-properties style:vertical-align="middle" fo:background-color="#ffffff" fo:padding="0cm" fo:border="0.25pt solid #000001">
        <style:background-image/>
      </style:table-cell-properties>
    </style:style>
    <style:style style:name="Tabella1.3" style:family="table-row">
      <style:table-row-properties style:min-row-height="13.508cm" fo:keep-together="auto"/>
    </style:style>
    <style:style style:name="Tabella1.4" style:family="table-row">
      <style:table-row-properties style:min-row-height="1.743cm" fo:keep-together="auto"/>
    </style:style>
    <style:style style:name="Tabella2" style:family="table">
      <style:table-properties style:width="19.764cm" fo:margin-left="-0.951cm" fo:margin-right="-1.224cm" fo:margin-top="0cm" fo:margin-bottom="0cm" table:align="margins" style:writing-mode="lr-tb"/>
    </style:style>
    <style:style style:name="Tabella2.A" style:family="table-column">
      <style:table-column-properties style:column-width="3.253cm" style:rel-column-width="10785*"/>
    </style:style>
    <style:style style:name="Tabella2.B" style:family="table-column">
      <style:table-column-properties style:column-width="2.499cm" style:rel-column-width="8287*"/>
    </style:style>
    <style:style style:name="Tabella2.C" style:family="table-column">
      <style:table-column-properties style:column-width="7.749cm" style:rel-column-width="25693*"/>
    </style:style>
    <style:style style:name="Tabella2.D" style:family="table-column">
      <style:table-column-properties style:column-width="2.745cm" style:rel-column-width="9100*"/>
    </style:style>
    <style:style style:name="Tabella2.E" style:family="table-column">
      <style:table-column-properties style:column-width="3.519cm" style:rel-column-width="11670*"/>
    </style:style>
    <style:style style:name="Tabella2.1" style:family="table-row">
      <style:table-row-properties style:min-row-height="0.002cm" fo:keep-together="auto"/>
    </style:style>
    <style:style style:name="Tabella2.A1" style:family="table-cell">
      <style:table-cell-properties fo:padding-left="0.191cm" fo:padding-right="0.191cm" fo:padding-top="0cm" fo:padding-bottom="0cm" fo:border="0.5pt solid #00000a"/>
    </style:style>
    <style:style style:name="Tabella2.2" style:family="table-row">
      <style:table-row-properties style:min-row-height="4.734cm" fo:keep-together="auto"/>
    </style:style>
    <style:style style:name="Tabella2.3" style:family="table-row">
      <style:table-row-properties style:min-row-height="1.483cm" fo:keep-together="auto"/>
    </style:style>
    <style:style style:name="Tabella2.4" style:family="table-row">
      <style:table-row-properties style:min-row-height="1.498cm" fo:keep-together="auto"/>
    </style:style>
    <style:style style:name="Tabella2.5" style:family="table-row">
      <style:table-row-properties style:min-row-height="8.253cm" fo:keep-together="auto"/>
    </style:style>
    <style:style style:name="Tabella2.6" style:family="table-row">
      <style:table-row-properties style:min-row-height="3.704cm" fo:keep-together="auto"/>
    </style:style>
    <style:style style:name="Tabella2.7" style:family="table-row">
      <style:table-row-properties style:min-row-height="1.647cm" fo:keep-together="auto"/>
    </style:style>
    <style:style style:name="Tabella2.A8" style:family="table-cell">
      <style:table-cell-properties fo:padding-left="0.191cm" fo:padding-right="0.191cm" fo:padding-top="0cm" fo:padding-bottom="0cm" fo:border-left="0.5pt solid #00000a" fo:border-right="0.5pt solid #00000a" fo:border-top="none" fo:border-bottom="0.5pt solid #00000a"/>
    </style:style>
    <style:style style:name="Tabella2.9" style:family="table-row">
      <style:table-row-properties style:min-row-height="7.997cm" fo:keep-together="auto"/>
    </style:style>
    <style:style style:name="Tabella2.10" style:family="table-row">
      <style:table-row-properties style:min-row-height="2.207cm" fo:keep-together="auto"/>
    </style:style>
    <style:style style:name="Tabella2.11" style:family="table-row">
      <style:table-row-properties style:min-row-height="1.247cm" fo:keep-together="auto"/>
    </style:style>
    <style:style style:name="Tabella2.12" style:family="table-row">
      <style:table-row-properties style:min-row-height="1.185cm" fo:keep-together="auto"/>
    </style:style>
    <style:style style:name="P1" style:family="paragraph" style:parent-style-name="Standard">
      <style:paragraph-properties fo:line-height="115%"/>
      <style:text-properties fo:font-size="12pt" fo:language="it" fo:country="IT" style:font-size-asian="12pt" style:font-name-complex="Calibri2" style:font-size-complex="12pt"/>
    </style:style>
    <style:style style:name="P2" style:family="paragraph" style:parent-style-name="Standard">
      <style:paragraph-properties fo:margin-top="0cm" fo:margin-bottom="0.247cm" style:contextual-spacing="false" fo:line-height="115%"/>
      <style:text-properties fo:font-size="12pt" fo:language="it" fo:country="IT" style:font-size-asian="12pt" style:font-name-complex="Calibri2" style:font-size-complex="12pt"/>
    </style:style>
    <style:style style:name="P3" style:family="paragraph" style:parent-style-name="Standard">
      <style:paragraph-properties fo:margin-top="0cm" fo:margin-bottom="0.247cm" style:contextual-spacing="false" fo:line-height="115%" fo:text-align="center" style:justify-single-word="false"/>
      <style:text-properties fo:font-size="12pt" fo:language="it" fo:country="IT" style:font-size-asian="12pt" style:font-name-complex="Calibri2" style:font-size-complex="12pt"/>
    </style:style>
    <style:style style:name="P4" style:family="paragraph" style:parent-style-name="Standard">
      <style:paragraph-properties fo:margin-top="0cm" fo:margin-bottom="0cm" style:contextual-spacing="false" fo:line-height="115%" fo:text-align="center" style:justify-single-word="false"/>
      <style:text-properties fo:font-size="12pt" fo:language="it" fo:country="IT" style:font-size-asian="12pt" style:font-name-complex="Calibri2" style:font-size-complex="12pt"/>
    </style:style>
    <style:style style:name="P5" style:family="paragraph" style:parent-style-name="Standard">
      <style:paragraph-properties fo:margin-top="0cm" fo:margin-bottom="0cm" style:contextual-spacing="false" fo:line-height="115%"/>
      <style:text-properties fo:font-size="12pt" fo:language="it" fo:country="IT" style:font-size-asian="12pt" style:font-name-complex="Calibri2" style:font-size-complex="12pt"/>
    </style:style>
    <style:style style:name="P6" style:family="paragraph" style:parent-style-name="Standard">
      <style:paragraph-properties fo:margin-top="0cm" fo:margin-bottom="0.247cm" style:contextual-spacing="false" fo:line-height="100%" fo:text-align="center" style:justify-single-word="false"/>
      <style:text-properties fo:font-size="12pt" fo:language="it" fo:country="IT" style:font-size-asian="12pt" style:font-name-complex="Calibri2" style:font-size-complex="12pt"/>
    </style:style>
    <style:style style:name="P7" style:family="paragraph" style:parent-style-name="Standard">
      <style:paragraph-properties fo:margin-top="0cm" fo:margin-bottom="0cm" style:contextual-spacing="false" fo:line-height="100%" fo:text-align="center" style:justify-single-word="false"/>
      <style:text-properties fo:font-size="12pt" fo:language="it" fo:country="IT" style:font-size-asian="12pt" style:font-name-complex="Calibri2" style:font-size-complex="12pt"/>
    </style:style>
    <style:style style:name="P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fo:font-size="12pt" fo:language="it" fo:country="IT" style:font-size-asian="12pt" style:font-name-complex="Calibri2" style:font-size-complex="12pt"/>
    </style:style>
    <style:style style:name="P9" style:family="paragraph" style:parent-style-name="Standard">
      <style:paragraph-properties fo:line-height="100%" fo:text-align="center" style:justify-single-word="false"/>
      <style:text-properties fo:font-size="12pt" fo:language="it" fo:country="IT" style:font-size-asian="12pt" style:font-name-complex="Calibri2" style:font-size-complex="12pt"/>
    </style:style>
    <style:style style:name="P10" style:family="paragraph" style:parent-style-name="Standard">
      <style:paragraph-properties fo:margin-top="0cm" fo:margin-bottom="0cm" style:contextual-spacing="false" fo:line-height="100%"/>
      <style:text-properties fo:font-size="12pt" fo:language="it" fo:country="IT" style:font-size-asian="12pt" style:font-name-complex="Calibri2" style:font-size-complex="12pt"/>
    </style:style>
    <style:style style:name="P11" style:family="paragraph" style:parent-style-name="Standard">
      <style:paragraph-properties fo:margin-top="0cm" fo:margin-bottom="0cm" style:contextual-spacing="false" fo:line-height="100%"/>
      <style:text-properties fo:font-size="12pt" fo:language="it" fo:country="IT" style:font-size-asian="12pt" style:font-name-complex="Calibri2" style:font-size-complex="12pt" style:font-weight-complex="bold"/>
    </style:style>
    <style:style style:name="P12" style:family="paragraph" style:parent-style-name="Standard">
      <style:paragraph-properties fo:line-height="100%" fo:text-align="center" style:justify-single-word="false"/>
      <style:text-properties fo:font-size="12pt" fo:language="it" fo:country="IT" fo:font-weight="bold" style:font-size-asian="12pt" style:font-weight-asian="bold" style:font-name-complex="Calibri2" style:font-size-complex="12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fo:font-size="12pt" fo:language="it" fo:country="IT" fo:font-weight="bold" style:font-size-asian="12pt" style:font-weight-asian="bold" style:font-name-complex="Calibri2" style:font-size-complex="12pt" style:font-weight-complex="bold"/>
    </style:style>
    <style:style style:name="P14" style:family="paragraph" style:parent-style-name="Standard">
      <style:paragraph-properties fo:margin-top="0.353cm" fo:margin-bottom="0cm" style:contextual-spacing="false" fo:line-height="100%" fo:text-align="center" style:justify-single-word="false"/>
      <style:text-properties fo:font-size="12pt" fo:language="it" fo:country="IT" fo:font-weight="bold" style:font-size-asian="12pt" style:font-weight-asian="bold" style:font-name-complex="Calibri2" style:font-size-complex="12pt" style:font-weight-complex="bold"/>
    </style:style>
    <style:style style:name="P15" style:family="paragraph" style:parent-style-name="Standard">
      <style:paragraph-properties fo:margin-top="0cm" fo:margin-bottom="0cm" style:contextual-spacing="false" fo:line-height="100%"/>
      <style:text-properties fo:font-size="12pt" fo:language="it" fo:country="IT" fo:font-weight="bold" style:font-size-asian="12pt" style:font-weight-asian="bold" style:font-name-complex="Calibri2" style:font-size-complex="12pt" style:font-weight-complex="bold"/>
    </style:style>
    <style:style style:name="P16" style:family="paragraph" style:parent-style-name="Standard">
      <style:paragraph-properties fo:margin-top="0cm" fo:margin-bottom="0cm" style:contextual-spacing="false" fo:line-height="115%" fo:text-align="center" style:justify-single-word="false"/>
      <style:text-properties fo:font-size="12pt" fo:language="it" fo:country="IT" fo:font-weight="bold" style:font-size-asian="12pt" style:font-weight-asian="bold" style:font-name-complex="Calibri2" style:font-size-complex="12pt" style:font-weight-complex="bold"/>
    </style:style>
    <style:style style:name="P17" style:family="paragraph" style:parent-style-name="Standard">
      <style:paragraph-properties fo:margin-top="0.353cm" fo:margin-bottom="0.212cm" style:contextual-spacing="false" fo:line-height="115%" fo:text-align="center" style:justify-single-word="false"/>
      <style:text-properties fo:font-size="12pt" fo:language="it" fo:country="IT" fo:font-weight="bold" style:font-size-asian="12pt" style:font-weight-asian="bold" style:font-name-complex="Calibri2" style:font-size-complex="12pt" style:font-weight-complex="bold"/>
    </style:style>
    <style:style style:name="P18" style:family="paragraph" style:parent-style-name="Standard">
      <style:paragraph-properties fo:margin-top="0cm" fo:margin-bottom="0.247cm" style:contextual-spacing="false" fo:line-height="115%" fo:text-align="center" style:justify-single-word="false"/>
      <style:text-properties fo:font-size="12pt" fo:language="it" fo:country="IT" fo:font-weight="bold" style:font-size-asian="12pt" style:font-weight-asian="bold" style:font-name-complex="Calibri2" style:font-size-complex="12pt"/>
    </style:style>
    <style:style style:name="P19" style:family="paragraph" style:parent-style-name="Standard">
      <style:paragraph-properties fo:margin-top="0cm" fo:margin-bottom="0cm" style:contextual-spacing="false" fo:line-height="115%" fo:text-align="center" style:justify-single-word="false"/>
      <style:text-properties fo:font-size="12pt" fo:language="it" fo:country="IT" fo:font-weight="bold" style:font-size-asian="12pt" style:font-weight-asian="bold" style:font-name-complex="Calibri2" style:font-size-complex="12pt"/>
    </style:style>
    <style:style style:name="P20" style:family="paragraph" style:parent-style-name="Standard">
      <style:paragraph-properties fo:margin-top="0cm" fo:margin-bottom="0cm" style:contextual-spacing="false" fo:line-height="100%"/>
      <style:text-properties fo:font-size="12pt" fo:language="it" fo:country="IT" fo:font-weight="bold" style:font-size-asian="12pt" style:font-weight-asian="bold" style:font-name-complex="Calibri2" style:font-size-complex="12pt"/>
    </style:style>
    <style:style style:name="P21" style:family="paragraph" style:parent-style-name="Standard">
      <style:paragraph-properties fo:margin-top="0cm" fo:margin-bottom="0cm" style:contextual-spacing="false" fo:line-height="100%" fo:text-align="center" style:justify-single-word="false"/>
      <style:text-properties fo:font-size="12pt" fo:language="it" fo:country="IT" fo:font-weight="bold" style:font-size-asian="12pt" style:font-weight-asian="bold" style:font-name-complex="Calibri2" style:font-size-complex="12pt"/>
    </style:style>
    <style:style style:name="P22" style:family="paragraph" style:parent-style-name="Standard">
      <style:paragraph-properties fo:margin-top="0.353cm" fo:margin-bottom="0.212cm" style:contextual-spacing="false" fo:line-height="100%" fo:text-align="center" style:justify-single-word="false"/>
      <style:text-properties fo:font-size="12pt" fo:language="it" fo:country="IT" fo:font-weight="normal" style:font-size-asian="12pt" style:font-weight-asian="normal" style:font-name-complex="Calibri2" style:font-size-complex="12pt" style:font-weight-complex="normal"/>
    </style:style>
    <style:style style:name="P23"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2" style:font-size-complex="12pt"/>
    </style:style>
    <style:style style:name="P24" style:family="paragraph" style:parent-style-name="Standard">
      <style:paragraph-properties fo:line-height="115%"/>
    </style:style>
    <style:style style:name="P25" style:family="paragraph" style:parent-style-name="Standard">
      <style:paragraph-properties fo:line-height="115%" fo:text-align="center" style:justify-single-word="false"/>
    </style:style>
    <style:style style:name="P26" style:family="paragraph" style:parent-style-name="Standard">
      <style:paragraph-properties fo:margin-top="0cm" fo:margin-bottom="0.247cm" style:contextual-spacing="false" fo:line-height="115%" fo:text-align="center" style:justify-single-word="false"/>
    </style:style>
    <style:style style:name="P27" style:family="paragraph" style:parent-style-name="Standard">
      <style:paragraph-properties fo:margin-top="0cm" fo:margin-bottom="0cm" style:contextual-spacing="false" fo:line-height="115%" fo:text-align="center" style:justify-single-word="false"/>
    </style:style>
    <style:style style:name="P28" style:family="paragraph" style:parent-style-name="Standard">
      <style:paragraph-properties fo:margin-top="0cm" fo:margin-bottom="0cm" style:contextual-spacing="false" fo:line-height="115%"/>
    </style:style>
    <style:style style:name="P29" style:family="paragraph" style:parent-style-name="Standard">
      <style:paragraph-properties fo:line-height="100%" fo:text-align="center" style:justify-single-word="false"/>
    </style:style>
    <style:style style:name="P30" style:family="paragraph" style:parent-style-name="Standard">
      <style:paragraph-properties fo:margin-top="0cm" fo:margin-bottom="0.247cm" style:contextual-spacing="false" fo:line-height="100%" fo:text-align="center" style:justify-single-word="false"/>
    </style:style>
    <style:style style:name="P31" style:family="paragraph" style:parent-style-name="Standard">
      <style:paragraph-properties fo:margin-top="0cm" fo:margin-bottom="0cm" style:contextual-spacing="false" fo:line-height="100%" fo:text-align="center" style:justify-single-word="false"/>
    </style:style>
    <style:style style:name="P32" style:family="paragraph" style:parent-style-name="Standard">
      <style:paragraph-properties fo:margin-top="0.353cm" fo:margin-bottom="0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style:style>
    <style:style style:name="P34" style:family="paragraph" style:parent-style-name="Standard">
      <style:paragraph-properties fo:margin-top="0cm" fo:margin-bottom="0cm" style:contextual-spacing="false" fo:line-height="100%" fo:text-align="center" style:justify-single-word="false"/>
      <style:text-properties style:font-name="Calibri1" fo:font-size="12pt" fo:language="it" fo:country="IT" style:font-size-asian="12pt" style:font-name-complex="Calibri2" style:font-size-complex="12pt"/>
    </style:style>
    <style:style style:name="P35"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style:font-name="Calibri1" fo:font-size="12pt" fo:language="it" fo:country="IT" style:font-size-asian="12pt" style:font-name-complex="Calibri2" style:font-size-complex="12pt"/>
    </style:style>
    <style:style style:name="P36" style:family="paragraph" style:parent-style-name="Standard">
      <style:paragraph-properties fo:text-align="center" style:justify-single-word="false"/>
      <style:text-properties style:font-name="Calibri1" fo:font-size="12pt" fo:language="it" fo:country="IT" style:font-size-asian="12pt" style:font-size-complex="12pt"/>
    </style:style>
    <style:style style:name="P37" style:family="paragraph" style:parent-style-name="Standard">
      <style:paragraph-properties fo:margin-top="0cm" fo:margin-bottom="0cm" style:contextual-spacing="false" fo:line-height="100%" fo:text-align="center" style:justify-single-word="false"/>
      <style:text-properties style:font-name="Calibri1" fo:font-size="12pt" fo:language="it" fo:country="IT" fo:font-weight="normal" style:font-size-asian="12pt" style:font-weight-asian="normal" style:font-name-complex="Calibri2" style:font-size-complex="12pt" style:font-weight-complex="normal"/>
    </style:style>
    <style:style style:name="P38" style:family="paragraph" style:parent-style-name="Standard">
      <style:paragraph-properties fo:margin-top="0cm" fo:margin-bottom="0cm" style:contextual-spacing="false" fo:line-height="100%"/>
      <style:text-properties style:font-name="Calibri1"/>
    </style:style>
    <style:style style:name="P39"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style:font-name="Calibri1"/>
    </style:style>
    <style:style style:name="P40"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style:font-name="Calibri1" fo:font-weight="normal" style:font-weight-asian="normal" style:font-weight-complex="normal"/>
    </style:style>
    <style:style style:name="P41" style:family="paragraph" style:parent-style-name="Standard">
      <style:paragraph-properties fo:margin-top="0cm" fo:margin-bottom="0cm" style:contextual-spacing="false" fo:line-height="115%" fo:text-align="center" style:justify-single-word="false"/>
      <style:text-properties fo:font-size="10pt" fo:language="it" fo:country="IT" style:font-size-asian="10pt" style:font-name-complex="Calibri2" style:font-size-complex="10pt"/>
    </style:style>
    <style:style style:name="P42" style:family="paragraph" style:parent-style-name="Standard">
      <style:paragraph-properties fo:margin-top="0cm" fo:margin-bottom="0cm" style:contextual-spacing="false" fo:line-height="115%" fo:text-align="center" style:justify-single-word="false"/>
      <style:text-properties fo:font-size="10pt" style:font-size-asian="10pt" style:font-name-complex="Calibri2" style:font-size-complex="10pt"/>
    </style:style>
    <style:style style:name="P43" style:family="paragraph" style:parent-style-name="Standard">
      <style:paragraph-properties fo:line-height="115%" fo:text-align="center" style:justify-single-word="false"/>
      <style:text-properties fo:font-size="10pt" style:font-size-asian="10pt" style:font-name-complex="Calibri2" style:font-size-complex="10pt"/>
    </style:style>
    <style:style style:name="P44" style:family="paragraph" style:parent-style-name="Standard">
      <style:paragraph-properties fo:margin-top="0cm" fo:margin-bottom="0cm" style:contextual-spacing="false" fo:line-height="115%" fo:text-align="center" style:justify-single-word="false"/>
      <style:text-properties fo:color="#2c363a" loext:opacity="100%" fo:font-size="10pt" fo:language="it" fo:country="IT" style:font-size-asian="10pt" style:font-name-complex="Calibri2" style:font-size-complex="10pt"/>
    </style:style>
    <style:style style:name="P45" style:family="paragraph" style:parent-style-name="v1default-style">
      <loext:graphic-properties draw:fill="solid" draw:fill-color="#ffffff" draw:opacity="100%"/>
      <style:paragraph-properties fo:margin-top="0cm" fo:margin-bottom="0.176cm" style:contextual-spacing="false" fo:background-color="#ffffff"/>
      <style:text-properties fo:color="#2c363a" loext:opacity="100%" style:font-name="Calibri" style:font-name-complex="Calibri2"/>
    </style:style>
    <style:style style:name="P46" style:family="paragraph" style:parent-style-name="Standard">
      <style:paragraph-properties fo:margin-top="0cm" fo:margin-bottom="0.247cm" style:contextual-spacing="false" fo:line-height="115%" fo:text-align="center" style:justify-single-word="false"/>
      <style:text-properties fo:color="#2c363a" loext:opacity="100%" fo:font-size="12pt" fo:language="it" fo:country="IT" style:font-size-asian="12pt" style:font-name-complex="Calibri2" style:font-size-complex="12pt"/>
    </style:style>
    <style:style style:name="P47" style:family="paragraph" style:parent-style-name="Standard">
      <style:paragraph-properties fo:margin-top="0cm" fo:margin-bottom="0cm" style:contextual-spacing="false" fo:line-height="115%" fo:text-align="center" style:justify-single-word="false"/>
      <style:text-properties fo:color="#2c363a" loext:opacity="100%" fo:font-size="12pt" fo:language="it" fo:country="IT" style:font-size-asian="12pt" style:font-name-complex="Calibri2" style:font-size-complex="12pt"/>
    </style:style>
    <style:style style:name="P48" style:family="paragraph" style:parent-style-name="Standard">
      <style:paragraph-properties fo:line-height="100%" fo:text-align="center" style:justify-single-word="false"/>
      <style:text-properties fo:color="#2c363a" loext:opacity="100%" fo:font-size="12pt" fo:language="it" fo:country="IT" style:font-size-asian="12pt" style:font-name-complex="Calibri2" style:font-size-complex="12pt"/>
    </style:style>
    <style:style style:name="P49" style:family="paragraph" style:parent-style-name="Standard">
      <style:paragraph-properties fo:margin-top="0cm" fo:margin-bottom="0.247cm" style:contextual-spacing="false" fo:line-height="100%" fo:text-align="center" style:justify-single-word="false"/>
      <style:text-properties fo:color="#2c363a" loext:opacity="100%" fo:font-size="12pt" fo:language="it" fo:country="IT" style:font-size-asian="12pt" style:font-name-complex="Calibri2" style:font-size-complex="12pt"/>
    </style:style>
    <style:style style:name="P50" style:family="paragraph" style:parent-style-name="Standard">
      <style:paragraph-properties fo:margin-top="0cm" fo:margin-bottom="0cm" style:contextual-spacing="false" fo:line-height="100%" fo:text-align="center" style:justify-single-word="false"/>
      <style:text-properties fo:color="#2c363a" loext:opacity="100%" fo:font-size="12pt" fo:language="it" fo:country="IT" style:font-size-asian="12pt" style:font-name-complex="Calibri2" style:font-size-complex="12pt"/>
    </style:style>
    <style:style style:name="P51"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fo:color="#2c363a" loext:opacity="100%" fo:font-size="12pt" fo:language="it" fo:country="IT" style:font-size-asian="12pt" style:font-name-complex="Calibri2" style:font-size-complex="12pt"/>
    </style:style>
    <style:style style:name="P52" style:family="paragraph" style:parent-style-name="Standard">
      <style:paragraph-properties fo:margin-top="0cm" fo:margin-bottom="0cm" style:contextual-spacing="false" fo:line-height="100%"/>
      <style:text-properties fo:color="#000000" loext:opacity="100%" fo:font-size="12pt" fo:language="it" fo:country="IT" fo:font-weight="bold" style:font-size-asian="12pt" style:font-weight-asian="bold" style:font-name-complex="Calibri2" style:font-size-complex="12pt"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fo:font-size="12pt" fo:language="it" fo:country="IT" fo:font-weight="bold" style:font-size-asian="12pt" style:font-weight-asian="bold" style:font-name-complex="Calibri2" style:font-size-complex="12pt" style:font-weight-complex="bold"/>
    </style:style>
    <style:style style:name="P54" style:family="paragraph" style:parent-style-name="Standard">
      <style:paragraph-properties fo:margin-top="0cm" fo:margin-bottom="0cm" style:contextual-spacing="false" fo:line-height="115%" fo:text-align="center" style:justify-single-word="false"/>
      <style:text-properties fo:color="#000000" loext:opacity="100%" fo:font-size="12pt" fo:language="it" fo:country="IT" fo:font-weight="bold" style:font-size-asian="12pt" style:font-weight-asian="bold" style:font-name-complex="Calibri2" style:font-size-complex="12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fo:font-size="12pt" fo:language="it" fo:country="IT" fo:font-weight="bold" style:font-size-asian="12pt" style:font-weight-asian="bold" style:font-name-complex="Calibri2" style:font-size-complex="12pt"/>
    </style:style>
    <style:style style:name="P56" style:family="paragraph" style:parent-style-name="Standard">
      <style:paragraph-properties fo:margin-top="0cm" fo:margin-bottom="0cm" style:contextual-spacing="false" fo:line-height="100%" fo:text-align="center" style:justify-single-word="false"/>
      <style:text-properties fo:color="#000000" loext:opacity="100%" fo:font-size="12pt" fo:language="it" fo:country="IT" style:font-size-asian="12pt" style:font-name-complex="Calibri2" style:font-size-complex="12pt"/>
    </style:style>
    <style:style style:name="P57" style:family="paragraph" style:parent-style-name="Standard">
      <style:paragraph-properties fo:margin-top="0cm" fo:margin-bottom="0cm" style:contextual-spacing="false" fo:line-height="100%"/>
      <style:text-properties fo:color="#000000" loext:opacity="100%" fo:font-size="12pt" fo:language="it" fo:country="IT" style:font-size-asian="12pt" style:font-name-complex="Calibri2" style:font-size-complex="12pt"/>
    </style:style>
    <style:style style:name="P58" style:family="paragraph" style:parent-style-name="Standard">
      <style:paragraph-properties fo:margin-top="0cm" fo:margin-bottom="0cm" style:contextual-spacing="false" fo:line-height="115%" fo:text-align="center" style:justify-single-word="false"/>
      <style:text-properties fo:color="#000000" loext:opacity="100%" fo:font-size="10pt" style:font-size-asian="10pt" style:font-name-complex="Calibri2" style:font-size-complex="10pt"/>
    </style:style>
    <style:style style:name="P59" style:family="paragraph" style:parent-style-name="Standard">
      <style:paragraph-properties fo:margin-top="0cm" fo:margin-bottom="0cm" style:contextual-spacing="false" fo:line-height="100%" fo:text-align="center" style:justify-single-word="false"/>
      <style:text-properties fo:color="#000000" loext:opacity="100%" style:font-name="Calibri1" fo:font-size="12pt" fo:letter-spacing="normal" fo:language="it" fo:country="IT" fo:font-weight="normal" style:font-size-asian="12pt" style:font-weight-asian="normal" style:font-name-complex="Calibri2" style:font-size-complex="12pt" style:font-weight-complex="normal"/>
    </style:style>
    <style:style style:name="P60" style:family="paragraph" style:parent-style-name="Standard">
      <style:paragraph-properties fo:margin-top="0cm" fo:margin-bottom="0cm" style:contextual-spacing="false" fo:line-height="100%"/>
      <style:text-properties fo:language="it" fo:country="IT" style:font-name-complex="Calibri2"/>
    </style:style>
    <style:style style:name="P61" style:family="paragraph" style:parent-style-name="Standard">
      <style:paragraph-properties fo:margin-top="0cm" fo:margin-bottom="0cm" style:contextual-spacing="false" fo:line-height="100%" fo:text-align="center" style:justify-single-word="false"/>
      <style:text-properties fo:font-weight="bold" style:font-weight-asian="bold" style:font-weight-complex="bold"/>
    </style:style>
    <style:style style:name="P62" style:family="paragraph" style:parent-style-name="Standard">
      <style:paragraph-properties fo:margin-top="0cm" fo:margin-bottom="0cm" style:contextual-spacing="false" fo:line-height="100%"/>
      <style:text-properties fo:font-weight="bold" style:font-weight-asian="bold" style:font-weight-complex="bold"/>
    </style:style>
    <style:style style:name="P63" style:family="paragraph" style:parent-style-name="Standard">
      <style:paragraph-properties fo:margin-top="0cm" fo:margin-bottom="0cm" style:contextual-spacing="false" fo:line-height="100%" fo:text-align="center" style:justify-single-word="false"/>
      <style:text-properties fo:font-weight="bold" officeooo:rsid="00136096" officeooo:paragraph-rsid="00136096" style:font-weight-asian="bold" style:font-weight-complex="bold"/>
    </style:style>
    <style:style style:name="P64" style:family="paragraph" style:parent-style-name="Standard">
      <style:paragraph-properties fo:margin-top="0.353cm" fo:margin-bottom="0.212cm" style:contextual-spacing="false" fo:line-height="100%" fo:text-align="center" style:justify-single-word="false"/>
      <style:text-properties fo:font-weight="normal" style:font-weight-asian="normal" style:font-weight-complex="normal"/>
    </style:style>
    <style:style style:name="P65" style:family="paragraph" style:parent-style-name="v1default-style">
      <loext:graphic-properties draw:fill="solid" draw:fill-color="#ffffff" draw:opacity="100%"/>
      <style:paragraph-properties fo:margin-top="0cm" fo:margin-bottom="0.176cm" style:contextual-spacing="false" fo:background-color="#ffffff"/>
    </style:style>
    <style:style style:name="P66" style:family="paragraph" style:parent-style-name="Standard">
      <style:paragraph-properties fo:margin-top="0.353cm" fo:margin-bottom="0.212cm" style:contextual-spacing="false" fo:line-height="115%" fo:text-align="center" style:justify-single-word="false"/>
      <style:text-properties fo:font-size="16pt" fo:language="it" fo:country="IT" fo:font-weight="bold" style:font-size-asian="16pt" style:font-weight-asian="bold" style:font-name-complex="Calibri2" style:font-size-complex="16pt" style:font-weight-complex="bold"/>
    </style:style>
    <style:style style:name="P67" style:family="paragraph" style:parent-style-name="Standard" style:master-page-name="Standard">
      <style:paragraph-properties fo:margin-top="0cm" fo:margin-bottom="0.247cm" style:contextual-spacing="false" fo:line-height="115%" fo:text-align="center" style:justify-single-word="false" style:page-number="auto"/>
      <style:text-properties fo:font-size="12pt" fo:language="it" fo:country="IT" style:font-size-asian="12pt" style:font-name-complex="Calibri2" style:font-size-complex="12pt"/>
    </style:style>
    <style:style style:name="P68"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fo:font-size="12pt" fo:language="it" fo:country="IT" style:font-size-asian="12pt" style:font-name-complex="Calibri2" style:font-size-complex="12pt"/>
    </style:style>
    <style:style style:name="P69" style:family="paragraph" style:parent-style-name="Standard">
      <style:paragraph-properties fo:margin-top="0cm" fo:margin-bottom="0cm" style:contextual-spacing="false" fo:line-height="100%"/>
    </style:style>
    <style:style style:name="P70" style:family="paragraph" style:parent-style-name="Standard">
      <style:paragraph-properties fo:margin-left="0.3cm" fo:margin-right="0cm" fo:margin-top="0cm" fo:margin-bottom="0cm" style:contextual-spacing="false" fo:line-height="100%" fo:text-align="center" style:justify-single-word="false" fo:text-indent="0cm" style:auto-text-indent="false"/>
      <style:text-properties fo:color="#2c363a" loext:opacity="100%" fo:font-size="12pt" fo:language="it" fo:country="IT" style:font-size-asian="12pt" style:font-name-complex="Calibri2" style:font-size-complex="12pt"/>
    </style:style>
    <style:style style:name="T1" style:family="text">
      <style:text-properties fo:font-size="12pt" style:font-size-asian="12pt" style:font-name-complex="Calibri2" style:font-size-complex="12pt"/>
    </style:style>
    <style:style style:name="T2" style:family="text">
      <style:text-properties fo:font-size="12pt" fo:language="it" fo:country="IT" style:font-size-asian="12pt" style:font-name-complex="Calibri2" style:font-size-complex="12pt"/>
    </style:style>
    <style:style style:name="T3" style:family="text">
      <style:text-properties fo:font-size="12pt" fo:language="it" fo:country="IT" fo:font-weight="bold" style:font-size-asian="12pt" style:font-weight-asian="bold" style:font-name-complex="Calibri2" style:font-size-complex="12pt" style:font-weight-complex="bold"/>
    </style:style>
    <style:style style:name="T4" style:family="text">
      <style:text-properties fo:font-size="12pt" style:text-underline-style="solid" style:text-underline-width="auto" style:text-underline-color="font-color" style:font-size-asian="12pt" style:font-name-complex="Calibri2" style:font-size-complex="12pt"/>
    </style:style>
    <style:style style:name="T5" style:family="text">
      <style:text-properties fo:font-size="16pt" fo:language="it" fo:country="IT" fo:font-weight="bold" style:font-size-asian="16pt" style:font-weight-asian="bold" style:font-name-complex="Calibri2" style:font-size-complex="16pt" style:font-weight-complex="bold"/>
    </style:style>
    <style:style style:name="T6" style:family="text">
      <style:text-properties fo:color="#000000" loext:opacity="100%" fo:font-size="12pt" style:font-size-asian="12pt" style:font-name-complex="Calibri2" style:font-size-complex="12pt"/>
    </style:style>
    <style:style style:name="T7" style:family="text">
      <style:text-properties fo:color="#000000" loext:opacity="100%" fo:font-size="12pt" fo:language="it" fo:country="IT" style:font-size-asian="12pt" style:font-name-complex="Calibri2" style:font-size-complex="12pt"/>
    </style:style>
    <style:style style:name="T8" style:family="text">
      <style:text-properties fo:color="#000000" loext:opacity="100%" style:font-name="Verdana" fo:font-size="14pt" style:font-size-asian="14pt" style:font-name-complex="Courier New" style:font-size-complex="14pt"/>
    </style:style>
    <style:style style:name="T9" style:family="text">
      <style:text-properties fo:color="#000000" loext:opacity="100%" fo:font-size="10pt" style:font-size-asian="10pt" style:font-name-complex="Calibri2" style:font-size-complex="10pt"/>
    </style:style>
    <style:style style:name="T10" style:family="text">
      <style:text-properties fo:color="#000000" loext:opacity="100%" style:font-name="inherit" fo:letter-spacing="normal" fo:font-weight="bold"/>
    </style:style>
    <style:style style:name="T11" style:family="text">
      <style:text-properties fo:color="#000000" loext:opacity="100%" style:font-name="Calibri1" fo:letter-spacing="normal" fo:font-weight="normal" style:font-weight-asian="normal" style:font-weight-complex="normal"/>
    </style:style>
    <style:style style:name="T12" style:family="text">
      <style:text-properties fo:color="#000000" loext:opacity="100%" fo:letter-spacing="normal"/>
    </style:style>
    <style:style style:name="T13" style:family="text">
      <style:text-properties fo:color="#2c363a" loext:opacity="100%" fo:font-size="12pt" style:font-size-asian="12pt" style:font-name-complex="Calibri2" style:font-size-complex="12pt"/>
    </style:style>
    <style:style style:name="T14" style:family="text">
      <style:text-properties fo:color="#2c363a" loext:opacity="100%" fo:font-size="12pt" fo:language="it" fo:country="IT" style:font-size-asian="12pt" style:font-name-complex="Calibri2" style:font-size-complex="12pt"/>
    </style:style>
    <style:style style:name="T15" style:family="text">
      <style:text-properties fo:color="#2c363a" loext:opacity="100%" fo:font-size="12pt" fo:font-weight="bold" style:font-size-asian="12pt" style:font-weight-asian="bold" style:font-name-complex="Calibri2" style:font-size-complex="12pt"/>
    </style:style>
    <style:style style:name="T16" style:family="text">
      <style:text-properties fo:color="#2c363a" loext:opacity="100%" style:font-name="Calibri1" fo:font-size="12pt" fo:language="it" fo:country="IT" style:font-size-asian="12pt" style:font-name-complex="Calibri2" style:font-size-complex="12pt"/>
    </style:style>
    <style:style style:name="T17" style:family="text">
      <style:text-properties fo:font-size="10pt" style:font-size-asian="10pt" style:font-name-complex="Calibri2" style:font-size-complex="10pt"/>
    </style:style>
    <style:style style:name="T18" style:family="text">
      <style:text-properties fo:color="#2e3b44" loext:opacity="100%" fo:font-size="10pt" style:text-underline-style="none" style:font-size-asian="10pt" style:font-name-complex="Calibri2" style:font-size-complex="10pt"/>
    </style:style>
    <style:style style:name="T19" style:family="text">
      <style:text-properties fo:font-size="14pt" fo:language="it" fo:country="IT" style:font-size-asian="14pt" style:font-name-complex="Calibri2" style:font-size-complex="14pt"/>
    </style:style>
    <style:style style:name="T20" style:family="text">
      <style:text-properties fo:color="#00000a" loext:opacity="100%" fo:font-size="10pt" style:font-size-asian="10pt" style:font-name-complex="Calibri2" style:font-size-complex="10pt"/>
    </style:style>
    <style:style style:name="T21" style:family="text">
      <style:text-properties fo:color="#0000ff" loext:opacity="100%" fo:font-size="12pt" fo:language="it" fo:country="IT" style:text-underline-style="solid" style:text-underline-width="auto" style:text-underline-color="font-color" style:font-size-asian="12pt" style:font-name-complex="Calibri2" style:font-size-complex="12pt"/>
    </style:style>
    <style:style style:name="T22" style:family="text">
      <style:text-properties style:font-name="Calibri" style:font-name-complex="Calibri2"/>
    </style:style>
    <style:style style:name="T23" style:family="text">
      <style:text-properties fo:font-variant="normal" fo:text-transform="none" fo:color="#242424" loext:opacity="100%" fo:font-size="12pt" fo:letter-spacing="normal" fo:language="it" fo:country="IT" fo:font-style="normal" style:font-size-asian="12pt" style:font-name-complex="Calibri2" style:font-size-complex="12pt"/>
    </style:style>
    <style:style style:name="T24" style:family="text">
      <style:text-properties fo:font-variant="normal" fo:text-transform="none" fo:color="#242424" loext:opacity="100%" fo:font-size="12pt" fo:letter-spacing="normal" fo:language="it" fo:country="IT" fo:font-style="normal" fo:font-weight="normal" style:font-size-asian="12pt" style:font-weight-asian="normal" style:font-name-complex="Calibri2" style:font-size-complex="12pt" style:font-weight-complex="normal"/>
    </style:style>
    <style:style style:name="T25" style:family="text">
      <style:text-properties fo:font-variant="normal" fo:text-transform="none" fo:color="#000000" loext:opacity="100%" fo:font-size="12pt" fo:letter-spacing="normal" fo:language="it" fo:country="IT" fo:font-style="normal" style:font-size-asian="12pt" style:font-name-complex="Calibri2" style:font-size-complex="12pt"/>
    </style:style>
    <style:style style:name="T26" style:family="text">
      <style:text-properties fo:font-variant="normal" fo:text-transform="none" fo:color="#000000" loext:opacity="100%" style:font-name="Calibri1" fo:font-size="12pt" fo:letter-spacing="normal" fo:language="it" fo:country="IT" fo:font-style="normal" style:font-size-asian="12pt" style:font-name-complex="Calibri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
            <text:p text:style-name="P4"/>
            <text:p text:style-name="P4"/>
            <text:p text:style-name="P4"/>
            <text:p text:style-name="P5"><text:s text:c="7"/>LUOGO</text:p>
          </table:table-cell>
          <table:table-cell table:style-name="Tabella1.A1" office:value-type="string">
            <text:p text:style-name="P4"/>
            <text:p text:style-name="P4"/>
            <text:p text:style-name="P4"/>
            <text:p text:style-name="P5"/>
            <text:p text:style-name="P5"><text:s text:c="6"/>DATA</text:p>
          </table:table-cell>
          <table:table-cell table:style-name="Tabella1.A1" office:value-type="string">
            <text:p text:style-name="P17">METTI IN MOTO IL DONO 2023</text:p>
            <text:p text:style-name="P66">AGOSTO</text:p>
            <text:p text:style-name="P17">ITINERARIO E PERCORSO</text:p>
          </table:table-cell>
          <table:table-cell table:style-name="Tabella1.A1" office:value-type="string">
            <text:p text:style-name="P4"/>
            <text:p text:style-name="P4"/>
            <text:p text:style-name="P5"><text:s/>ORARIO RADUNO</text:p>
          </table:table-cell>
          <table:table-cell table:style-name="Tabella1.A1" office:value-type="string">
            <text:p text:style-name="P4"/>
            <text:p text:style-name="P4"/>
            <text:p text:style-name="P4"/>
            <text:p text:style-name="P5">PER INFO CONTATTARE:</text:p>
          </table:table-cell>
        </table:table-row>
        <table:table-row table:style-name="Tabella1.2">
          <table:table-cell table:style-name="Tabella1.A1" office:value-type="string">
            <text:p text:style-name="P4"/>
            <text:p text:style-name="P4"/>
            <text:p text:style-name="P4"/>
            <text:p text:style-name="P54">FIDAS</text:p>
            <text:p text:style-name="P54">BASILICATA</text:p>
          </table:table-cell>
          <table:table-cell table:style-name="Tabella1.A1" office:value-type="string">
            <text:p text:style-name="P4"/>
            <text:p text:style-name="P4"/>
            <text:p text:style-name="P4"/>
            <text:p text:style-name="P54">19/08/2023- 20/08/2023</text:p>
            <text:p text:style-name="P4"/>
          </table:table-cell>
          <table:table-cell table:style-name="Tabella1.C2" office:value-type="string">
            <text:p text:style-name="P18"/>
            <text:p text:style-name="P18">ITINERARIO Turistico </text:p>
            <text:p text:style-name="P3">Percorso di circa 50 chilometri</text:p>
            <text:p text:style-name="P3">su strada asfaltata</text:p>
            <text:p text:style-name="P3">con PARTENZA da Piazza della Repubblica, Rotondella in provincia di Matera. L’iniziativa è organizzata insieme all’associazione</text:p>
            <text:p text:style-name="P6">“Motoclub Rotondella Hermanos del Cileno” nata per ricordare due amici scomparsi, Rocco e Marcello, entrambe donatori di sangue.</text:p>
            <text:p text:style-name="P3">Motogiro tra i colli lucani (Mortella, Novasiri Paese, Novasiri Marina, Rocca Imperiale, Canna Nocara, Bosco Finocchio)</text:p>
            <text:p text:style-name="P3">Ore 14 Allestimento campeggio presso Loc. Bosco Finocchio Rondella</text:p>
            <text:p text:style-name="P3">Free Barbecue – liberi di portare cibo e bevande da condividere</text:p>
            <text:p text:style-name="P3">Ore 21 Jam Session: (chi vuole può portare strumenti musicali) e video proiezioni</text:p>
            <text:p text:style-name="P3">20 Agosto: risveglio e tutti al mare presso il Lido di Rotondella.</text:p>
            <text:p text:style-name="P46">Possono partecipare tutte le moto, anche gli scooter.</text:p>
          </table:table-cell>
          <table:table-cell table:style-name="Tabella1.A1" office:value-type="string">
            <text:p text:style-name="P41"/>
            <text:p text:style-name="P41">Ritrovo ore 9</text:p>
            <text:p text:style-name="P41">Presentazione Motoclub</text:p>
            <text:p text:style-name="P41">Ore 10</text:p>
            <text:p text:style-name="P41">Partenza ore 11.30</text:p>
          </table:table-cell>
          <table:table-cell table:style-name="Tabella1.A1" office:value-type="string">
            <text:p text:style-name="P41"/>
            <text:p text:style-name="P41">Per informazioni:</text:p>
            <text:p text:style-name="P41"/>
            <text:p text:style-name="P41"/>
            <text:p text:style-name="P41">FIDAS Basilicata</text:p>
            <text:p text:style-name="P27"><text:a xlink:type="simple" xlink:href="mailto:info@fidas.basilicata.it" text:style-name="Internet_20_link" text:visited-style-name="Visited_20_Internet_20_Link"><text:span text:style-name="T18">info@fidas.basilicata.it</text:span></text:a></text:p>
            <text:p text:style-name="P41"/>
            <text:p text:style-name="P41">Motoclub Rotondella</text:p>
            <text:p text:style-name="P41">Hermanos del Cileno</text:p>
            <text:p text:style-name="P41">Tel. 3202949825</text:p>
            <text:p text:style-name="P41">Tel. 3482859300</text:p>
          </table:table-cell>
        </table:table-row>
        <table:table-row table:style-name="Tabella1.3">
          <table:table-cell table:style-name="Tabella1.A1" office:value-type="string">
            <text:p text:style-name="P4"/>
            <text:p text:style-name="P4"/>
            <text:p text:style-name="P4"/>
            <text:p text:style-name="P4">UMBRIA</text:p>
            <text:p text:style-name="P19">FIDAS UMBRIA</text:p>
          </table:table-cell>
          <table:table-cell table:style-name="Tabella1.A1" office:value-type="string">
            <text:p text:style-name="P16"/>
            <text:p text:style-name="P16">DATA <text:s/>27/08/2023</text:p>
          </table:table-cell>
          <table:table-cell table:style-name="Tabella1.C2" office:value-type="string">
            <text:p text:style-name="P3"/>
            <text:p text:style-name="P16">ITINERARIO </text:p>
            <text:p text:style-name="P16">Turistico ed enogastronomico</text:p>
            <text:p text:style-name="P16"/>
            <text:p text:style-name="P4"><text:soft-page-break/>Percorso su strada asfaltata della</text:p>
            <text:p text:style-name="P47">lunghezza di circa 35 chilometri</text:p>
            <text:p text:style-name="P26"><text:span text:style-name="T14">Il luogo di ritrovo è</text:span><text:span text:style-name="T8"> </text:span><text:span text:style-name="T6">Piazza IV Novembre, centro città di Perugia</text:span><text:span text:style-name="T14">.</text:span></text:p>
            <text:p text:style-name="P47">L'itinerario prevede un tour tra le vie cittadine, fino al centro commerciale Qasar – dove si svolgeranno giochi e premi a estrazione - e l’attraversamento del paese di Corciano. Il moto giro – che sosterà per una degustazione alla pasticceria Alunni - terminerà con un pranzo al ristorante Flora, a Madonna del Piano. </text:p>
            <text:p text:style-name="P47">Possono partecipare tutte le moto, anche gli scooter.</text:p>
            <text:p text:style-name="P3">L’iniziativa è organizzata insieme</text:p>
            <text:p text:style-name="P3">all’Associazione Motoincontro “Fabio Celaia”, </text:p>
            <text:p text:style-name="P3">impegnata a sensibilizzare i giovani sul tema della sicurezza stradale. </text:p>
          </table:table-cell>
          <table:table-cell table:style-name="Tabella1.A1" office:value-type="string">
            <text:p text:style-name="P41"/>
            <text:p text:style-name="P44"/>
            <text:p text:style-name="P44"/>
            <text:p text:style-name="P44"/>
            <text:p text:style-name="P44">Iscrizione:</text:p>
            <text:p text:style-name="P44"/>
            <text:p text:style-name="P44"><text:soft-page-break/>dalle ore 8,30 fino alle ore 10</text:p>
            <text:p text:style-name="P44"/>
            <text:p text:style-name="P44">Partenza ore 10.30</text:p>
          </table:table-cell>
          <table:table-cell table:style-name="Tabella1.A1" office:value-type="string">
            <text:p text:style-name="P42"/>
            <text:p text:style-name="P42"/>
            <text:p text:style-name="P42"/>
            <text:p text:style-name="P43">Per informazioni:</text:p>
            <text:p text:style-name="P25"><text:a xlink:type="simple" xlink:href="mailto:fidasumbria@libero.it" text:style-name="Internet_20_link" text:visited-style-name="Visited_20_Internet_20_Link"><text:span text:style-name="T17">fidasumbria@libero.it</text:span></text:a></text:p>
            <text:p text:style-name="P43"><text:soft-page-break/>Ivo Brozzetti</text:p>
            <text:p text:style-name="P43">Tel. 349 8546508</text:p>
            <text:p text:style-name="P25"><text:a xlink:type="simple" xlink:href="mailto:Ibrozzetti@alice.it" text:style-name="Internet_20_link" text:visited-style-name="Visited_20_Internet_20_Link"><text:span text:style-name="T17">Ibrozzetti@alice.it</text:span></text:a></text:p>
            <text:p text:style-name="P43">Associazione Motoincontro</text:p>
            <text:p text:style-name="P43">“Fabio Celaia”</text:p>
            <text:p text:style-name="P28"><text:span text:style-name="T17"><text:s text:c="7"/></text:span><text:span text:style-name="T9">Tel. 3383506551</text:span></text:p>
            <text:p text:style-name="P58">eroscelaia@gmail.com</text:p>
          </table:table-cell>
        </table:table-row>
        <table:table-row table:style-name="Tabella1.4">
          <table:table-cell table:style-name="Tabella1.A1" office:value-type="string">
            <text:p text:style-name="P4"/>
            <text:p text:style-name="P4"/>
            <text:p text:style-name="P4">ABRUZZO</text:p>
            <text:p text:style-name="P4"/>
            <text:p text:style-name="P4"/>
            <text:p text:style-name="P4"/>
            <text:p text:style-name="P4"/>
            <text:p text:style-name="P19">FIDAS PESCARA</text:p>
          </table:table-cell>
          <table:table-cell table:style-name="Tabella1.A1" office:value-type="string">
            <text:p text:style-name="P4"/>
            <text:p text:style-name="P4"/>
            <text:p text:style-name="P4"/>
            <text:p text:style-name="P16">DATA <text:s/>27/08/2023</text:p>
          </table:table-cell>
          <table:table-cell table:style-name="Tabella1.C2" office:value-type="string">
            <text:p text:style-name="P3"/>
            <text:p text:style-name="P16">ITINERARIO Turistico</text:p>
            <text:p text:style-name="P16"/>
            <text:p text:style-name="P4">Percorso su strada asfaltata della</text:p>
            <text:p text:style-name="P47">lunghezza di circa 10 chilometri</text:p>
            <text:p text:style-name="P46">PARTENZA da Piazza della Rinascita a Pescara.</text:p>
            <text:p text:style-name="P47">L'itinerario prevede un percorso tra le vie cittadine con ritorno a Piazza della Rinascita, a Pescara.</text:p>
            <text:p text:style-name="P47">Possono partecipare tutte le moto, anche gli scooter.</text:p>
            <text:p text:style-name="P4">All’arrivo è prevista una esposizione di motociclette organizzata insieme al Motoclub di Pescara.</text:p>
            <text:p text:style-name="P4">La colazione è offerta da FIDAS Pescara, il momento di ristoro è offerto dal Motoclub Pescara.</text:p>
          </table:table-cell>
          <table:table-cell table:style-name="Tabella1.A1" office:value-type="string">
            <text:p text:style-name="P41"/>
            <text:p text:style-name="P44">Iscrizione:</text:p>
            <text:p text:style-name="P44"/>
            <text:p text:style-name="P44">dalle ore 8,30 fino alle ore 13</text:p>
            <text:p text:style-name="P41"/>
            <text:p text:style-name="P44">Partenza ore 16</text:p>
          </table:table-cell>
          <table:table-cell table:style-name="Tabella1.A1" office:value-type="string">
            <text:p text:style-name="P41"/>
            <text:p text:style-name="P42">Per informazioni:</text:p>
            <text:p text:style-name="P42"/>
            <text:p text:style-name="P42">Marino Coppa</text:p>
            <text:p text:style-name="P42">3896868089</text:p>
            <text:p text:style-name="P42"/>
            <text:p text:style-name="P27"><text:a xlink:type="simple" xlink:href="mailto:motoclub.pescara@virgilio.it" text:style-name="Internet_20_link" text:visited-style-name="Visited_20_Internet_20_Link"><text:span text:style-name="T20">motoclub.pescara@virgilio.it</text:span></text:a></text:p>
          </table:table-cell>
        </table:table-row>
      </table:table>
      <text:p text:style-name="P2"/>
      <table:table table:name="Tabella2" table:style-name="Tabella2">
        <table:table-column table:style-name="Tabella2.A"/>
        <table:table-column table:style-name="Tabella2.B"/>
        <table:table-column table:style-name="Tabella2.C"/>
        <table:table-column table:style-name="Tabella2.D"/>
        <table:table-column table:style-name="Tabella2.E"/>
        <text:soft-page-break/>
        <table:table-row table:style-name="Tabella2.1">
          <table:table-cell table:style-name="Tabella2.A1" office:value-type="string">
            <text:p text:style-name="P7"/>
            <text:p text:style-name="P7"/>
            <text:p text:style-name="P10"/>
            <text:p text:style-name="P10">LUOGO </text:p>
          </table:table-cell>
          <table:table-cell table:style-name="Tabella2.A1" office:value-type="string">
            <text:p text:style-name="P7"/>
            <text:p text:style-name="P7"/>
            <text:p text:style-name="P7"/>
            <text:p text:style-name="P10">DATA</text:p>
          </table:table-cell>
          <table:table-cell table:style-name="Tabella2.A1" office:value-type="string">
            <text:p text:style-name="P32"><text:span text:style-name="T3"><text:s text:c="4"/>METTI IN MOTO IL DONO 2023 </text:span><text:span text:style-name="T5">SETTEMBRE</text:span></text:p>
            <text:p text:style-name="P14">ITINERARIO E PERCORSO</text:p>
          </table:table-cell>
          <table:table-cell table:style-name="Tabella2.A1" office:value-type="string">
            <text:p text:style-name="P7"/>
            <text:p text:style-name="P7"/>
            <text:p text:style-name="P10">ORARIO RADUNO</text:p>
          </table:table-cell>
          <table:table-cell table:style-name="Tabella2.A1" office:value-type="string">
            <text:p text:style-name="P7"/>
            <text:p text:style-name="P7"/>
            <text:p text:style-name="P10">PER INFO CONTATTARE:</text:p>
          </table:table-cell>
        </table:table-row>
        <table:table-row table:style-name="Tabella2.2">
          <table:table-cell table:style-name="Tabella2.A1" office:value-type="string">
            <text:p text:style-name="P10"/>
            <text:p text:style-name="P55">FRIULI VENEZIA GIULIA</text:p>
            <text:p text:style-name="P21"/>
            <text:p text:style-name="P55">AFDS</text:p>
            <text:p text:style-name="P55">ASSOCIAZIONE FRIULANA DONATORI SANGUE - UDINE</text:p>
            <text:p text:style-name="P7"/>
          </table:table-cell>
          <table:table-cell table:style-name="Tabella2.A1" office:value-type="string">
            <text:p text:style-name="P7"/>
            <text:p text:style-name="P7"/>
            <text:p text:style-name="P7"/>
            <text:p text:style-name="P13">02/09/2023</text:p>
          </table:table-cell>
          <table:table-cell table:style-name="Tabella2.A1" office:value-type="string">
            <text:p text:style-name="P6"/>
            <text:p text:style-name="P30"><text:span text:style-name="T3">ITINERARIO Turistico Panoramico</text:span><text:span text:style-name="T2"> </text:span></text:p>
            <text:p text:style-name="P6">su strada asfaltata</text:p>
            <text:p text:style-name="P6">Percorso verso la bassa friulana </text:p>
            <text:p text:style-name="P6">di 45/50 chilometri circa.</text:p>
            <text:p text:style-name="P6">PARTENZA da Piazza della Libertà di Udine. Si procede verso Mortelliano dove si trova il campanile più alto d’Europa, luogo dove si svolge la tappa di saluto con le autorità locali e il momento di rinfresco offerto dall’associazione locale AFDS Mortelliano. Si procede per Marano Lagunare, lungo la vista panoramica della laguna e dove è offerto l’aperitivo da AFDS Marano Lagunare, si continua verso il paese di Carlino e si conclude con il pranzo offerto dall’associazione AFDS Carlino.</text:p>
            <text:p text:style-name="P48">Possono partecipare tutte le moto, anche gli scooter.</text:p>
          </table:table-cell>
          <table:table-cell table:style-name="Tabella2.A1" office:value-type="string">
            <text:p text:style-name="P7">Ritrovo </text:p>
            <text:p text:style-name="P7">ore 8</text:p>
            <text:p text:style-name="P7"/>
            <text:p text:style-name="P7">Partenza ore 9 </text:p>
          </table:table-cell>
          <table:table-cell table:style-name="Tabella2.A1" office:value-type="string">
            <text:p text:style-name="P7"/>
            <text:p text:style-name="P56">Referente:</text:p>
            <text:p text:style-name="P56">Roberto Flora</text:p>
            <text:p text:style-name="P31"><text:a xlink:type="simple" xlink:href="mailto:segreteria@afdsud.it" text:style-name="Internet_20_link" text:visited-style-name="Visited_20_Internet_20_Link"><text:span text:style-name="T21">segreteria@afdsud.it</text:span></text:a></text:p>
            <text:p text:style-name="P56">Tel. 0432 481818</text:p>
            <text:p text:style-name="P7"/>
            <text:p text:style-name="P31"><text:a xlink:type="simple" xlink:href="https://www.portaledeldono.it/home/" text:style-name="Internet_20_link" text:visited-style-name="Visited_20_Internet_20_Link"><text:span text:style-name="T7">https://www.portaledeldono.it/home/</text:span></text:a></text:p>
            <text:p text:style-name="P7"/>
            <text:p text:style-name="P7"/>
            <text:p text:style-name="P7"/>
            <text:p text:style-name="P7"/>
          </table:table-cell>
        </table:table-row>
        <table:table-row table:style-name="Tabella2.3">
          <table:table-cell table:style-name="Tabella2.A1" office:value-type="string">
            <text:p text:style-name="P7"/>
            <text:p text:style-name="P21">TOSCANA</text:p>
            <text:p text:style-name="P7"/>
            <text:p text:style-name="P7"/>
            <text:p text:style-name="P7"/>
            <text:p text:style-name="P7"/>
            <text:p text:style-name="P13">FORNACI DI BARGA, </text:p>
            <text:p text:style-name="P13">IN PROVINCIA DI LUCCA </text:p>
            <text:p text:style-name="P13">TOSCANA</text:p>
            <text:p text:style-name="P13">organizzato da: </text:p>
            <text:p text:style-name="P7"/>
            <text:p text:style-name="P53">Donatori di Sangue FIDAS Fornaci di Barga (LU)</text:p>
          </table:table-cell>
          <table:table-cell table:style-name="Tabella2.A1" office:value-type="string">
            <text:p text:style-name="P7"/>
            <text:p text:style-name="P7"/>
            <text:p text:style-name="P7"/>
            <text:p text:style-name="P13">DATA <text:s/>02/09/2023</text:p>
          </table:table-cell>
          <table:table-cell table:style-name="Tabella2.A1" office:value-type="string">
            <text:p text:style-name="P6"/>
            <text:p text:style-name="P12">ITINERARIO Panoramico Turistico</text:p>
            <text:p text:style-name="P12"/>
            <text:p text:style-name="P9">Percorso su strada asfaltata della</text:p>
            <text:p text:style-name="P48">lunghezza di circa 30 chilometri. Il luogo di ritrovo è Piazza Don Minzoni di Fornaci di Barga (di fronte alla Nuova Chiesa) in provincia di Lucca.</text:p>
            <text:p text:style-name="P29"><text:span text:style-name="T14">L'itinerario prevede un tratto della SR 445 fino a Castelnuovo Garfagnana poi si continua sulla SP 13 che porta ad Arni, quindi si va avanti seguendo la SP 10 che porta a Seravezza (Galleria del Cipollaio) poi si prosegue lungo la SP 8 fino a Pietrasanta. Da qui con SS 439 fino a </text:span><text:soft-page-break/><text:span text:style-name="T14">Viareggio percorrendo il lungomare versiliese. L'unica tappa prevista è Viareggio, momento del saluto, dell'aperitivo e del pranzo e quindi si ritorna passando da Lucca. </text:span></text:p>
            <text:p text:style-name="P48">L’arrivo è previsto intorno alle ore 15,30/16,00</text:p>
            <text:p text:style-name="P48">Possono partecipare tutte le moto, anche gli scooter. Al rientro verrà offerto un caffè o una bibita. </text:p>
            <text:p text:style-name="P49">Sia l'aperitivo a Viareggio che il cordiale, al rientro, sono offerti da Moto Club Fornaci di Barga APS, partner dell’iniziativa, è escluso il pranzo, "facoltativo".</text:p>
          </table:table-cell>
          <table:table-cell table:style-name="Tabella2.A1" office:value-type="string">
            <text:p text:style-name="P7"/>
            <text:p text:style-name="P50">Il ritrovo è per le ore 8,30</text:p>
            <text:p text:style-name="P7"/>
            <text:p text:style-name="P50">La partenza avverrà fra le 9 e le 9,15 dopo le iscrizioni</text:p>
          </table:table-cell>
          <table:table-cell table:style-name="Tabella2.A1" office:value-type="string">
            <text:p text:style-name="P7"/>
            <text:p text:style-name="P56">Giovanni Lucchesi</text:p>
            <text:p text:style-name="P31"><text:a xlink:type="simple" xlink:href="mailto:giovanni.lucchesi@virgilio.it" text:style-name="Internet_20_link" text:visited-style-name="Visited_20_Internet_20_Link"><text:span text:style-name="T21">giovanni.lucchesi@virgilio.it</text:span></text:a></text:p>
            <text:p text:style-name="P56">3475313297</text:p>
            <text:p text:style-name="P56">Anche messaggio whatsapp.</text:p>
            <text:p text:style-name="P56">Profilo Facebook "DONATORI DI SANGUE FIDAS FORNACI DI BARGA"</text:p>
            <text:p text:style-name="P7"/>
          </table:table-cell>
        </table:table-row>
        <table:table-row table:style-name="Tabella2.4">
          <table:table-cell table:style-name="Tabella2.A1" office:value-type="string">
            <text:p text:style-name="P7"/>
            <text:p text:style-name="P21">VENETO</text:p>
            <text:p text:style-name="P7"/>
            <text:p text:style-name="P53">FIDAS VERONA</text:p>
          </table:table-cell>
          <table:table-cell table:style-name="Tabella2.A1" office:value-type="string">
            <text:p text:style-name="P7"/>
            <text:p text:style-name="P7"/>
            <text:p text:style-name="P7"/>
            <text:p text:style-name="P53">10/09/2023</text:p>
            <text:p text:style-name="P7"/>
          </table:table-cell>
          <table:table-cell table:style-name="Tabella2.A1" office:value-type="string">
            <text:p text:style-name="P21"/>
            <text:p text:style-name="P21">ITINERARIO Turistico Enogastronomico</text:p>
            <text:p text:style-name="P7">su strada asfaltata di circa 70 chilometri</text:p>
            <text:p text:style-name="P31"><text:span text:style-name="T2">con PARTENZA dalla Parrocchia di Gesù Divino Lavoratore - San Matteo, </text:span><text:span text:style-name="T7">Piazza Papa Giovanni XXIII, Verona (VR) con arrivo al Centro Sportivo Angiari (Verona), è previsto un pranzo conviviale all’arrivo, offerto da FIDAS Verona e UISP Verona.</text:span></text:p>
          </table:table-cell>
          <table:table-cell table:style-name="Tabella2.A1" office:value-type="string">
            <text:p text:style-name="P7"/>
            <text:p text:style-name="P7">Ritrovo ore 8 </text:p>
            <text:p text:style-name="P7"/>
            <text:p text:style-name="P7"/>
            <text:p text:style-name="P7">Partenza ore 9</text:p>
          </table:table-cell>
          <table:table-cell table:style-name="Tabella2.A1" office:value-type="string">
            <text:p text:style-name="P7"/>
            <text:p text:style-name="P7">Referente</text:p>
            <text:p text:style-name="P56">Daniele Vaccari</text:p>
            <text:p text:style-name="P31"><text:a xlink:type="simple" xlink:href="mailto:moto@fidasverona.it" text:style-name="Internet_20_link" text:visited-style-name="Visited_20_Internet_20_Link"><text:span text:style-name="T21">moto@fidasverona.it</text:span></text:a></text:p>
            <text:p text:style-name="P56">Tel. 349 62 001 78</text:p>
            <text:p text:style-name="P31"><text:a xlink:type="simple" xlink:href="../FIDAS/Metti%20in%20Moto%20il%20Dono/www.fidasverona.it" text:style-name="Internet_20_link" text:visited-style-name="Visited_20_Internet_20_Link"><text:span text:style-name="T7">www.fidasverona.it</text:span></text:a></text:p>
            <text:p text:style-name="P7"/>
            <text:p text:style-name="P7"/>
          </table:table-cell>
        </table:table-row>
        <table:table-row table:style-name="Tabella2.5">
          <table:table-cell table:style-name="Tabella2.A1" office:value-type="string">
            <text:p text:style-name="P13"/>
            <text:p text:style-name="P15"><text:s text:c="8"/>ABRUZZO</text:p>
            <text:p text:style-name="P13"/>
            <text:p text:style-name="P13"/>
            <text:p text:style-name="P13">FIDAS TERAMO</text:p>
          </table:table-cell>
          <table:table-cell table:style-name="Tabella2.A1" office:value-type="string">
            <text:p text:style-name="P13"/>
            <text:p text:style-name="P13">16/09/2023</text:p>
          </table:table-cell>
          <table:table-cell table:style-name="Tabella2.A1" office:value-type="string">
            <text:p text:style-name="P15"/>
            <text:p text:style-name="P13">ITINERARIO Panoramico Enogastronomico</text:p>
            <text:p text:style-name="P7">Percorso di 35 chilometri su strada asfaltata </text:p>
            <text:p text:style-name="P31"><text:span text:style-name="T2">PARTENZA da Piazza Madonna delle Grazie, Teramo. Da Teramo si procede per </text:span><text:span text:style-name="T1">Canzano fino a Castelnuovo al Vomano, frazione di Castellalto. </text:span><text:span text:style-name="T2">La tappa di sosta è Canzano. </text:span><text:span text:style-name="T1">All’arrivo è previsto il raduno con altri gruppi di motociclisti, <text:s/>con esposizione di motociclette. Alla tappa di Canzano la Proloco offrirà uno spuntino, <text:s/>mentre all’arrivo alla fine del tour la Proloco di Castelnuovo offrirà un panino con la porchetta e della birra. Si può partecipare anche in scooter.</text:span></text:p>
            <text:p text:style-name="P7"/>
          </table:table-cell>
          <table:table-cell table:style-name="Tabella2.A1" office:value-type="string">
            <text:p text:style-name="P7">Iscrizioni in segreteria</text:p>
            <text:p text:style-name="P7">FIDAS Teramo</text:p>
            <text:p text:style-name="P7">(orario segreteria)</text:p>
            <text:p text:style-name="P7">Partenza ore 16</text:p>
          </table:table-cell>
          <table:table-cell table:style-name="Tabella2.A1" office:value-type="string">
            <text:p text:style-name="P23"/>
            <text:p text:style-name="P23"/>
            <text:p text:style-name="P23">Per informazioni: </text:p>
            <text:p text:style-name="P23"/>
            <text:p text:style-name="P23">tel.0861429693</text:p>
            <text:p text:style-name="P31"><text:a xlink:type="simple" xlink:href="mailto:fidasteramo@fidasteramo.it" text:style-name="Internet_20_link" text:visited-style-name="Visited_20_Internet_20_Link"><text:span text:style-name="T4">fidasteramo@fidasteramo.it</text:span></text:a></text:p>
            <text:p text:style-name="P31"><text:a xlink:type="simple" xlink:href="http://www.fidasteramo.it/" text:style-name="Internet_20_link" text:visited-style-name="Visited_20_Internet_20_Link"><text:span text:style-name="T4">www.fidasteramo.it</text:span></text:a></text:p>
          </table:table-cell>
        </table:table-row>
        <text:soft-page-break/>
        <table:table-row table:style-name="Tabella2.6">
          <table:table-cell table:style-name="Tabella2.A1" office:value-type="string">
            <text:p text:style-name="P13">VALLE D’AOSTA</text:p>
            <text:p text:style-name="P7"/>
            <text:p text:style-name="P7"/>
            <text:p text:style-name="P7"/>
            <text:p text:style-name="P13">organizzato da </text:p>
            <text:p text:style-name="P53">FIDAS VALLE D’AOSTA</text:p>
          </table:table-cell>
          <table:table-cell table:style-name="Tabella2.A1" office:value-type="string">
            <text:p text:style-name="P53">DATA </text:p>
            <text:p text:style-name="P7"/>
            <text:p text:style-name="P53">16/09/2023</text:p>
            <text:p text:style-name="P7"/>
          </table:table-cell>
          <table:table-cell table:style-name="Tabella2.A1" office:value-type="string">
            <text:p text:style-name="P10"/>
            <text:p text:style-name="P53">ITINERARIO Turistico </text:p>
            <text:p text:style-name="P56">su strada asfaltata </text:p>
            <text:p text:style-name="P56">di circa 50 chilometri. </text:p>
            <text:p text:style-name="P56">PARTENZA dal comune di Pont-San-Martìn, in provincia di Aosta. Il tragitto consiste nel percorrere un tratto della SS 26, strada asfaltata che ha mietuto diverse vittime a causa del mancato rispetto delle regole della strada. </text:p>
            <text:p text:style-name="P56">Per ricordare le vittime, l'associazione FIDAS Valle D’Aosta ha scelto questo percorso. Si può partecipare in scooter.</text:p>
            <text:p text:style-name="P56"><text:s/>Il raduno dei centauri e il momento di socializzazione e sensibilizzazione alla donazione di sangue è alle ore 8.00/8.30 a Piazza Martiri della Libertà del comune di Pont-San-Martin (AO). </text:p>
            <text:p text:style-name="P57">Il pranzo sarà presso l'Arena Croix Noire di Aosta. </text:p>
            <text:p text:style-name="P56">Il tour attraverserà diversi comuni della bassa Valle, fino ad arrivare ad Aosta. Sono state coinvolte le istituzioni locali, la manifestazione è patrocinata dal Comune di Pont-San-Martìn, e dalla Regione Valle D'Aosta. L'iniziativa è in attesa di altri patrocini e si avvale della collaborazione della ventesima delegazione della Association Police International di Aosta.</text:p>
            <text:p text:style-name="P7"/>
          </table:table-cell>
          <table:table-cell table:style-name="Tabella2.A1" office:value-type="string">
            <text:p text:style-name="P7">Ritrovo </text:p>
            <text:p text:style-name="P7">ore 8</text:p>
            <text:p text:style-name="P7">Partenza </text:p>
            <text:p text:style-name="P7">ore 10</text:p>
            <text:p text:style-name="P7"/>
          </table:table-cell>
          <table:table-cell table:style-name="Tabella2.A1" office:value-type="string">
            <text:p text:style-name="P7"/>
            <text:p text:style-name="P31"><text:a xlink:type="simple" xlink:href="https://www.facebook.com/donatorisanguefidasvda" text:style-name="Internet_20_link" text:visited-style-name="Visited_20_Internet_20_Link">https://www.facebook.com/</text:a><text:a xlink:type="simple" xlink:href="https://www.facebook.com/donatorisanguefidasvda" text:style-name="Internet_20_link" text:visited-style-name="Visited_20_Internet_20_Link">donatorisanguefidasvda</text:a></text:p>
            <text:p text:style-name="P7"/>
            <text:p text:style-name="P31"><text:a xlink:type="simple" xlink:href="mailto:fidasvda@gmail.com" text:style-name="Internet_20_link" text:visited-style-name="Visited_20_Internet_20_Link"><text:span text:style-name="T21">fidasvda@gmail.com</text:span></text:a></text:p>
            <text:p text:style-name="P7"/>
            <text:p text:style-name="P56">Rosario Mele</text:p>
            <text:p text:style-name="P56">tel. 348 841 8095</text:p>
            <text:p text:style-name="P7"/>
            <text:p text:style-name="P7"/>
            <text:p text:style-name="P7"/>
          </table:table-cell>
        </table:table-row>
        <table:table-row table:style-name="Tabella2.7">
          <table:table-cell table:style-name="Tabella2.A1" office:value-type="string">
            <text:p text:style-name="P61">SICILIA</text:p>
            <text:p text:style-name="P61"/>
            <text:p text:style-name="P61">Organizzato da </text:p>
            <text:p text:style-name="P61">ADVS FIDAS CATANIA</text:p>
            <text:p text:style-name="P63">e <text:s/><text:span text:style-name="T26">GDVS</text:span><text:span text:style-name="T16"> FIDAS</text:span></text:p>
            <text:p text:style-name="P31"/>
          </table:table-cell>
          <table:table-cell table:style-name="Tabella2.A1" office:value-type="string">
            <text:p text:style-name="P13">DATA </text:p>
            <text:p text:style-name="P13">17/09/ 2023</text:p>
          </table:table-cell>
          <table:table-cell table:style-name="Tabella2.A1" office:value-type="string">
            <text:p text:style-name="P34"/>
            <text:p text:style-name="P38"><text:span text:style-name="T2"><text:s text:c="11"/></text:span><text:span text:style-name="T3">ITINERARIO Panoramico Storico</text:span></text:p>
            <text:p text:style-name="P35">su strada asfaltata della</text:p>
            <text:p text:style-name="P35">lunghezza di circa 65 chilometri</text:p>
            <text:p text:style-name="P35">PARTENZA da Tremestieri Etneo</text:p>
            <text:p text:style-name="P39"><text:span text:style-name="T2">PERCORSO: Il tour attraverserà i comuni di </text:span><text:span text:style-name="T24">Tremestieri Etneo, Paternò e Bronte.</text:span></text:p>
            <text:p text:style-name="P40"><text:span text:style-name="T25">In ogni tappa si svolgerà un incontro con le istituzioni locali per manifestare il significato dell'iniziativa legata alla promozione della donazione del sangue.</text:span><text:span text:style-name="T23"> <text:s/></text:span><text:span text:style-name="T2"><text:s/></text:span></text:p>
            <text:p text:style-name="P40"><text:span text:style-name="T25">Sono previsti momenti di ristoro e di accoglienza nelle tre tappe offerti dalle associazioni ADVS e GDVS</text:span><text:span text:style-name="T14"> FIDAS. </text:span></text:p>
            <text:p text:style-name="P36">All'arrivo è prevista la consegna degli <text:soft-page-break/>attestati di partecipazione. </text:p>
            <text:p text:style-name="P7"/>
          </table:table-cell>
          <table:table-cell table:style-name="Tabella2.A1" office:value-type="string">
            <text:p text:style-name="P7">Iscrizioni con modulo online:</text:p>
            <text:p text:style-name="P7"/>
            <text:p text:style-name="P7"><text:span text:style-name="T10"><text:s/></text:span><text:span text:style-name="T11">https://bit.ly/MettiinmotoildonoCT</text:span> </text:p>
            <text:p text:style-name="P7"/>
            <text:p text:style-name="P7"/>
            <text:p text:style-name="P7">Partenza ore 9</text:p>
          </table:table-cell>
          <table:table-cell table:style-name="Tabella2.A1" office:value-type="string">
            <text:p text:style-name="P7"/>
            <text:p text:style-name="P7">Per informazioni: </text:p>
            <text:p text:style-name="P59">ADVS-Fidas 3389536097/3331340869 – </text:p>
            <text:p text:style-name="P59">GDVS-Fidas 095842966/3483034930 – </text:p>
            <text:p text:style-name="P37"><text:span text:style-name="T12">Moto Club Catania 3384128398/3287189755</text:span> </text:p>
          </table:table-cell>
        </table:table-row>
        <table:table-row table:style-name="Tabella2.7">
          <table:table-cell table:style-name="Tabella2.A8" office:value-type="string">
            <text:p text:style-name="P13">ROMA</text:p>
            <text:p text:style-name="P7"/>
            <text:p text:style-name="P13">Organizzato da </text:p>
            <text:p text:style-name="P7"/>
            <text:p text:style-name="P13">FIDAS LAZIO </text:p>
          </table:table-cell>
          <table:table-cell table:style-name="Tabella2.A8" office:value-type="string">
            <text:p text:style-name="P7"/>
            <text:p text:style-name="P53">DATA 20/09/2023</text:p>
          </table:table-cell>
          <table:table-cell table:style-name="Tabella2.A8" office:value-type="string">
            <text:p text:style-name="P7"/>
            <text:p text:style-name="P33"><text:span text:style-name="T2"><text:s text:c="11"/></text:span><text:span text:style-name="T3"><text:s/>ITINERARIO Turistico Storico</text:span></text:p>
            <text:p text:style-name="P33"><text:span text:style-name="T3"/></text:p>
            <text:p text:style-name="P8">su strada asfaltata della</text:p>
            <text:p text:style-name="P8">lunghezza di circa 30 chilometri</text:p>
            <text:p text:style-name="P8">PARTENZA Piazzale Giuseppe Garibaldi</text:p>
            <text:p text:style-name="P8">PERCORSO: Il tour attraverserà alcuni dei più bei viali storici della città</text:p>
            <text:p text:style-name="P8">eterna, luoghi di lunga memoria dove sono situati monumenti rinomati a livello mondiale. <text:s/>Il tour inizierà con la passeggiata del</text:p>
            <text:p text:style-name="P8">Gianicolo e percorrerà il Lungotevere Aventino, continuerà su via del</text:p>
            <text:p text:style-name="P8">Circo Massimo, Piazza di Santa Maria Maggiore fino a tornare a Piazzale Giuseppe Garibaldi.</text:p>
            <text:p text:style-name="P8">All’arrivo è previsto un momento di ristoro con bevande offerto gratuitamente da FIDAS Lazio.</text:p>
            <text:p text:style-name="P8">Il percorso potrebbe subire variazioni in base alle indicazioni della Polizia di Roma Capitale.</text:p>
            <text:p text:style-name="P51">Possono partecipare tutte le moto, anche gli scooter.</text:p>
            <text:p text:style-name="Standard"><text:span text:style-name="T3"/></text:p>
          </table:table-cell>
          <table:table-cell table:style-name="Tabella2.A8" office:value-type="string">
            <text:p text:style-name="P7"/>
            <text:p text:style-name="P7"/>
            <text:p text:style-name="P7">Ritrovo</text:p>
            <text:p text:style-name="P7">ore 17</text:p>
            <text:p text:style-name="P7">Partenza</text:p>
            <text:p text:style-name="P7">ore 18</text:p>
            <text:p text:style-name="P7"><text:s/></text:p>
          </table:table-cell>
          <table:table-cell table:style-name="Tabella2.A8" office:value-type="string">
            <text:p text:style-name="P7"/>
            <text:p text:style-name="P56">Riccardo D’Ambrosio</text:p>
            <text:p text:style-name="P56">Referente Metti in Moto il Dono Roma</text:p>
            <text:p text:style-name="P31"><text:a xlink:type="simple" xlink:href="mailto:fidaslazio@fidas.it" text:style-name="Internet_20_link" text:visited-style-name="Visited_20_Internet_20_Link">fidaslazio</text:a><text:a xlink:type="simple" xlink:href="mailto:fidaslazio@fidas.it" text:style-name="Internet_20_link" text:visited-style-name="Visited_20_Internet_20_Link">@fidas.it</text:a></text:p>
            <text:p text:style-name="P56">Tutte le federate </text:p>
            <text:p text:style-name="P56">di FIDAS Lazio pubblicheranno la locandina dell’evento su sito web</text:p>
            <text:p text:style-name="P56">dove è possibile prenotarsi: </text:p>
            <text:p text:style-name="P7"/>
            <text:p text:style-name="P31"><text:a xlink:type="simple" xlink:href="https://fidas.it/federate/lazio/" text:style-name="Internet_20_link" text:visited-style-name="Visited_20_Internet_20_Link"><text:span text:style-name="T7">https://fidas.it/federate/lazio/</text:span></text:a></text:p>
            <text:p text:style-name="P7"/>
            <text:p text:style-name="P7"/>
            <text:p text:style-name="P7"/>
            <text:p text:style-name="P7"/>
            <text:p text:style-name="P7"/>
          </table:table-cell>
        </table:table-row>
        <table:table-row table:style-name="Tabella2.9">
          <table:table-cell table:style-name="Tabella2.A8" office:value-type="string">
            <text:p text:style-name="P15">FRIULI-VENEZIA GIULIA <text:s/></text:p>
            <text:p text:style-name="P15"/>
            <text:p text:style-name="P33"><text:span text:style-name="T3">Organizzata da </text:span><text:span text:style-name="T15">ACDS CARNICA e GADAS TORVISCOSA</text:span></text:p>
          </table:table-cell>
          <table:table-cell table:style-name="Tabella2.A1" office:value-type="string">
            <text:p text:style-name="P52"/>
            <text:p text:style-name="P52">DATA 23 e 24/09/2023</text:p>
            <text:p text:style-name="P10">(la data potrebbe subire variazioni)</text:p>
          </table:table-cell>
          <table:table-cell table:style-name="Tabella2.A8" office:value-type="string">
            <text:p text:style-name="P64"><text:span text:style-name="T3">ITINERARIO Turistico Panoramico</text:span><text:span text:style-name="T2"> </text:span></text:p>
            <text:p text:style-name="P22">su strada asfaltata della lunghezza di circa 80/100 chilometri </text:p>
            <text:p text:style-name="P22">PARTENZA: Ci saranno 2 luoghi di raduno uno a Timau di Paluzza ed il secondo a Torviscosa. Entrambe i percorsi prevedono l’arrivo nella bellissima cornice del Monte Zoncolan, sulle Alpi Carniche, in provincia di Udine. All’arrivo avrà luogo un momento conviviale per tutti i partecipanti. </text:p>
          </table:table-cell>
          <table:table-cell table:style-name="Tabella2.A8" office:value-type="string">
            <text:p text:style-name="P7">Iscrizioni: </text:p>
            <text:p text:style-name="P7">ore 8</text:p>
            <text:p text:style-name="P7">Partenza ore 9</text:p>
            <text:p text:style-name="P7">(da confermare)</text:p>
            <text:p text:style-name="P7"/>
            <text:p text:style-name="P20"/>
          </table:table-cell>
          <table:table-cell table:style-name="Tabella2.A8" office:value-type="string">
            <text:p text:style-name="P45">Ogni eventuale chiarimento potrà essere richiesto via mail a:</text:p>
            <text:p text:style-name="P45">ACDS CARNICA: </text:p>
            <text:p text:style-name="P65"><text:a xlink:type="simple" xlink:href="mailto:info@acdscarnica.it " text:style-name="Internet_20_link" text:visited-style-name="Visited_20_Internet_20_Link"><text:span text:style-name="T22">info@acdscarnica.it </text:span></text:a></text:p>
            <text:p text:style-name="P45">GADAS TORVISCOSA: </text:p>
            <text:p text:style-name="P65"><text:a xlink:type="simple" xlink:href="mailto:info@gadas.it" text:style-name="Internet_20_link" text:visited-style-name="Visited_20_Internet_20_Link"><text:span text:style-name="T22">info@gadas.it</text:span></text:a></text:p>
            <text:p text:style-name="P1"/>
            <text:p text:style-name="P1"/>
          </table:table-cell>
        </table:table-row>
        <text:soft-page-break/>
        <table:table-row table:style-name="Tabella2.10">
          <table:table-cell table:style-name="Tabella2.A1" office:value-type="string">
            <text:p text:style-name="P7"/>
            <text:p text:style-name="P10">LUOGO</text:p>
          </table:table-cell>
          <table:table-cell table:style-name="Tabella2.A1" office:value-type="string">
            <text:p text:style-name="P7"/>
            <text:p text:style-name="P10">DATA</text:p>
          </table:table-cell>
          <table:table-cell table:style-name="Tabella2.A1" office:value-type="string">
            <text:p text:style-name="P13"/>
            <text:p text:style-name="P62"><text:span text:style-name="T2"><text:s text:c="11"/></text:span><text:span text:style-name="T19">METTI IN MOTO IL DONO 2023 OTTOBRE ITINERARIO E PERCORSO</text:span></text:p>
          </table:table-cell>
          <table:table-cell table:style-name="Tabella2.A1" office:value-type="string">
            <text:p text:style-name="P60"/>
            <text:p text:style-name="P60">ORARIO RADUNO</text:p>
          </table:table-cell>
          <table:table-cell table:style-name="Tabella2.A1" office:value-type="string">
            <text:p text:style-name="P10"/>
            <text:p text:style-name="P10">PER INFO CONTATTARE:</text:p>
          </table:table-cell>
        </table:table-row>
        <table:table-row table:style-name="Tabella2.11">
          <table:table-cell table:style-name="Tabella2.A1" office:value-type="string">
            <text:p text:style-name="P15">SICILIA</text:p>
            <text:p text:style-name="P15"/>
            <text:p text:style-name="P15"/>
            <text:p text:style-name="P15">FIDAS Gela</text:p>
            <text:p text:style-name="P33"><text:a xlink:type="simple" xlink:href="https://www.facebook.com/fidasadasgela/" text:style-name="Internet_20_link" text:visited-style-name="Visited_20_Internet_20_Link"><text:span text:style-name="T21">Facebook</text:span></text:a></text:p>
            <text:p text:style-name="P15">ADAS Agrigento</text:p>
            <text:p text:style-name="P33"><text:a xlink:type="simple" xlink:href="http://www.adas-agrigento.it/" text:style-name="Internet_20_link" text:visited-style-name="Visited_20_Internet_20_Link"><text:span text:style-name="T21">Sito Web</text:span></text:a></text:p>
            <text:p text:style-name="P15">FIDAS Caltanissetta</text:p>
            <text:p text:style-name="P33"><text:a xlink:type="simple" xlink:href="https://www.facebook.com/fidascaltanissetta/" text:style-name="Internet_20_link" text:visited-style-name="Visited_20_Internet_20_Link"><text:span text:style-name="T21">Facebook</text:span></text:a></text:p>
            <text:p text:style-name="P10"><text:bookmark text:name="Bookmark"/></text:p>
          </table:table-cell>
          <table:table-cell table:style-name="Tabella2.A1" office:value-type="string">
            <text:p text:style-name="P10"/>
            <text:p text:style-name="P20">DATA </text:p>
            <text:p text:style-name="P20">01/10/2023</text:p>
          </table:table-cell>
          <table:table-cell table:style-name="Tabella2.A1" office:value-type="string">
            <text:p text:style-name="P7"/>
            <text:p text:style-name="P33"><text:span text:style-name="T2"><text:s text:c="11"/></text:span><text:span text:style-name="T3">ITINERARIO Turistico Panoramico</text:span></text:p>
            <text:p text:style-name="P8">su strada asfaltata della</text:p>
            <text:p text:style-name="P8">lunghezza di circa 250 chilometri</text:p>
            <text:p text:style-name="P8">PARTENZA da Agrigento e Caltanissetta</text:p>
            <text:p text:style-name="P8">PERCORSO: Un appassionante moto giro che iniziando da Agrigento e Caltanissetta continuerà per Mazzarino e poi per Gela. </text:p>
            <text:p text:style-name="P8">Da Gela si ripartirà verso Agrigento per una prima tappa alla casa di Pirandello e, dopo aver attraversato la meravigliosa Valle dei Templi, si raggiungerà San Leone, Agrigento, per concludere l’itinerario. <text:line-break/>All’arrivo è previsto un goloso ristoro per i bikers partecipanti offerto dalle quattro associazioni FIDAS organizzatrici dell’evento. </text:p>
            <text:p text:style-name="P8"/>
          </table:table-cell>
          <table:table-cell table:style-name="Tabella2.A1" office:value-type="string">
            <text:p text:style-name="P10"><text:s/>Ritrovo Ore 8 circa</text:p>
            <text:p text:style-name="P10">Partenza ore 9</text:p>
            <text:p text:style-name="P10"/>
            <text:p text:style-name="P10">Per i dettagli e per unirsi a Gela e Mazzario</text:p>
            <text:p text:style-name="P10">contattare i referenti. <text:s/></text:p>
            <text:p text:style-name="P10"/>
          </table:table-cell>
          <table:table-cell table:style-name="Tabella2.A1" office:value-type="string">
            <text:p text:style-name="P13">FIDAS Gela:</text:p>
            <text:p text:style-name="P7">Enzo Emanuello</text:p>
            <text:p text:style-name="P56">Tel. 3382396225</text:p>
            <text:p text:style-name="P31"><text:span text:style-name="T3">ADAS Agrigento: </text:span><text:span text:style-name="T7">Marotta Antonio</text:span></text:p>
            <text:p text:style-name="P31"><text:a xlink:type="simple" xlink:href="mailto:a.amarotta62@gmail.com" text:style-name="Internet_20_link" text:visited-style-name="Visited_20_Internet_20_Link"><text:span text:style-name="T21">a.amarotta62@gmail.com</text:span></text:a></text:p>
            <text:p text:style-name="P31"><text:span text:style-name="T2">Tel.</text:span><text:span text:style-name="T3"> </text:span><text:span text:style-name="T7">0922/596588</text:span></text:p>
            <text:p text:style-name="P13">FIDAS Caltanissetta</text:p>
            <text:p text:style-name="P56">Carmelo Giardina</text:p>
            <text:p text:style-name="P56">Tel. 338 7777449</text:p>
            <text:p text:style-name="P7"/>
          </table:table-cell>
        </table:table-row>
        <table:table-row table:style-name="Tabella2.12">
          <table:table-cell table:style-name="Tabella2.A1" office:value-type="string">
            <text:p text:style-name="P11">LIGURIA</text:p>
            <text:p text:style-name="P15"/>
            <text:p text:style-name="P15"/>
            <text:p text:style-name="P15"/>
            <text:p text:style-name="P15"/>
            <text:p text:style-name="P15"/>
            <text:p text:style-name="P15">FIDAS Genova</text:p>
          </table:table-cell>
          <table:table-cell table:style-name="Tabella2.A1" office:value-type="string">
            <text:p text:style-name="P20">DATA 01/10/2023</text:p>
          </table:table-cell>
          <table:table-cell table:style-name="Tabella2.A1" office:value-type="string">
            <text:p text:style-name="P10"><text:s text:c="10"/></text:p>
            <text:p text:style-name="P15"><text:s text:c="10"/>ITINERARIO Turistico Panoramico</text:p>
            <text:p text:style-name="P8">su strada bianca e asfaltata della</text:p>
            <text:p text:style-name="P8">lunghezza di circa 20 chilometri</text:p>
            <text:p text:style-name="P8">PARTENZA da Piazza Caricamento nel</text:p>
            <text:p text:style-name="P8">Porto Antico di Genova</text:p>
            <text:p text:style-name="P8">Il tour visiterà i più importanti siti cittadini come il San Martino, il Galliera e il Gaslini, per poi proseguire con un tour panoramico e tornare a Piazza Caricamento. </text:p>
            <text:p text:style-name="P51">Possono partecipare tutte le moto, anche gli scooter.</text:p>
          </table:table-cell>
          <table:table-cell table:style-name="Tabella2.A1" office:value-type="string">
            <text:p text:style-name="P10"/>
            <text:p text:style-name="P10"/>
            <text:p text:style-name="P10">Ritrovo </text:p>
            <text:p text:style-name="P10">Ore 8</text:p>
            <text:p text:style-name="P10">Partenza ore 9</text:p>
          </table:table-cell>
          <table:table-cell table:style-name="Tabella2.A1" office:value-type="string">
            <text:p text:style-name="P10"/>
            <text:p text:style-name="P10">Per informazioni contattare: </text:p>
            <text:p text:style-name="P33"><text:a xlink:type="simple" xlink:href="mailto:fidas@fidasgenova.it" text:style-name="Internet_20_link" text:visited-style-name="Visited_20_Internet_20_Link"><text:span text:style-name="T2">fidas@fidasgenova.it</text:span></text:a></text:p>
            <text:p text:style-name="P10">Tel. 0108314855</text:p>
            <text:p text:style-name="P10">Referente: </text:p>
            <text:p text:style-name="P10">Giorgio Unnia 3927905821</text:p>
            <text:p text:style-name="P10">FIDAS Genova</text:p>
            <text:p text:style-name="P10">Cell. 348 3631215</text:p>
            <text:p text:style-name="P10"/>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inherit" svg:font-family="inheri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v1default-style"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ListLabel_20_1" style:display-name="ListLabel 1"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01cm" fo:margin-bottom="2cm" fo:margin-left="2cm" fo:margin-right="2cm" style:writing-mode="lr-tb" style:layout-grid-color="#c0c0c0" style:layout-grid-lines="2343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a Ghiandoni</meta:initial-creator>
    <meta:editing-cycles>38</meta:editing-cycles>
    <meta:print-date>2023-08-02T14:51:00</meta:print-date>
    <meta:creation-date>2023-08-08T11:38:00</meta:creation-date>
    <dc:date>2023-08-28T08:33:21.608000000</dc:date>
    <meta:editing-duration>PT25M8S</meta:editing-duration>
    <meta:generator>LibreOffice/7.2.5.2$Windows_X86_64 LibreOffice_project/499f9727c189e6ef3471021d6132d4c694f357e5</meta:generator>
    <meta:document-statistic meta:table-count="2" meta:image-count="0" meta:object-count="0" meta:page-count="7" meta:paragraph-count="286" meta:word-count="1685" meta:character-count="11572" meta:non-whitespace-character-count="9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